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0.773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1.38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1.967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162cm" fo:break-before="auto" style:use-optimal-row-height="true"/>
    </style:style>
    <style:style style:name="ro13" style:family="table-row">
      <style:table-row-properties style:row-height="0.885cm" fo:break-before="auto" style:use-optimal-row-height="true"/>
    </style:style>
    <style:style style:name="ro14" style:family="table-row">
      <style:table-row-properties style:row-height="1.718cm" fo:break-before="auto" style:use-optimal-row-height="tru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1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999999" style:text-align-source="fix" style:repeat-content="false" fo:wrap-option="wrap" style:vertical-align="middle"/>
      <style:paragraph-properties fo:text-align="end" fo:margin-left="0cm"/>
      <style:text-properties fo:color="#ffffff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999999" style:text-align-source="fix" style:repeat-content="false" fo:wrap-option="wrap" style:vertical-align="middle"/>
      <style:paragraph-properties fo:text-align="end" fo:margin-left="0cm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74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wrap-option="wrap" fo:border="0.74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bottom="none" fo:wrap-option="wrap" fo:border-left="0.74pt solid #000000" fo:border-right="0.74pt solid #000000" fo:border-top="none" style:vertical-align="middle"/>
      <style:text-properties style:font-name="Liberation Sans" fo:font-size="7pt" style:font-size-asian="7pt" style:font-size-complex="7pt"/>
    </style:style>
    <style:style style:name="ce13" style:family="table-cell" style:parent-style-name="Default" style:data-style-name="N0">
      <style:table-cell-properties fo:border-bottom="none" fo:wrap-option="wrap" fo:border-left="0.74pt solid #000000" fo:border-right="0.74pt solid #000000" fo:border-top="none" style:vertical-align="middle"/>
      <style:text-properties fo:color="#000000" style:text-outline="false" style:text-line-through-style="none" style:text-line-through-type="none" style:font-name="Liberation Sans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zh" style:country-asian="CN" style:font-style-asian="normal" style:font-weight-asian="normal" style:font-name-complex="Liberation Sans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none" fo:background-color="transparent" fo:wrap-option="wrap" fo:border-left="0.74pt solid #000000" fo:border-right="0.74pt solid #000000" fo:border-top="none" style:vertical-align="middle"/>
      <style:text-properties style:font-name="Liberation Sans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7pt" style:font-size-asian="7pt" style:font-size-complex="7pt"/>
    </style:style>
    <style:style style:name="ce16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74pt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Liberation Sans" fo:font-size="7pt" style:font-size-asian="7pt" style:font-size-complex="7pt"/>
    </style:style>
    <style:style style:name="ce23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Liberation Sans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zh" style:country-asian="CN" style:font-style-asian="normal" style:font-weight-asian="normal" style:font-name-complex="Liberation Sans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Liberation Sans" fo:font-size="7pt" style:font-size-asian="7pt" style:font-size-complex="7pt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Liberation Sans" fo:font-size="7pt" style:font-size-asian="7pt" style:font-size-complex="7pt"/>
    </style:style>
    <style:style style:name="ce47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3" table:default-cell-style-name="ce15"/>
        <table:table-column table:style-name="co2" table:default-cell-style-name="ce5"/>
        <table:table-column table:style-name="co3" table:default-cell-style-name="ce12"/>
        <table:table-column table:style-name="co3" table:default-cell-style-name="ce15"/>
        <table:table-column table:style-name="co2" table:default-cell-style-name="ce5"/>
        <table:table-column table:style-name="co3" table:default-cell-style-name="ce12"/>
        <table:table-column table:style-name="co3" table:default-cell-style-name="ce15"/>
        <table:table-column table:style-name="co2" table:default-cell-style-name="ce5"/>
        <table:table-column table:style-name="co3" table:default-cell-style-name="ce12"/>
        <table:table-column table:style-name="co3" table:default-cell-style-name="ce15"/>
        <table:table-column table:style-name="co1" table:default-cell-style-name="ce5"/>
        <table:table-column table:style-name="co1" table:default-cell-style-name="ce47"/>
        <table:table-column table:style-name="co1" table:number-columns-repeated="16369"/>
        <table:table-row table:style-name="ro1">
          <table:table-cell table:style-name="ce1" office:value-type="date" office:date-value="2026-05-21" calcext:value-type="date">
            <text:p>21.05.2026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efir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3">
          <table:table-cell table:style-name="ce3"/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LU, SOJ, GOR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3"/>
          <table:table-cell table:style-name="ce7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MLE</text:p>
          </table:table-cell>
          <table:table-cell table:style-name="ce7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Duszone bitki wieprzowe</text:p>
          </table:table-cell>
          <table:table-cell table:style-name="ce7" office:value-type="float" office:value="110" calcext:value-type="float">
            <text:p>110</text:p>
          </table:table-cell>
          <table:table-cell table:style-name="ce11"/>
          <table:table-cell table:style-name="ce7" office:value-type="string" calcext:value-type="string">
            <text:p>schab gotowany z sosem koperkowym</text:p>
          </table:table-cell>
          <table:table-cell table:style-name="ce7" office:value-type="float" office:value="110" calcext:value-type="float">
            <text:p>110</text:p>
          </table:table-cell>
          <table:table-cell table:style-name="ce11"/>
          <table:table-cell table:style-name="ce7" office:value-type="string" calcext:value-type="string">
            <text:p>schab gotowany z sosem koperkowym</text:p>
          </table:table-cell>
          <table:table-cell table:style-name="ce7" office:value-type="float" office:value="110" calcext:value-type="float">
            <text:p>110</text:p>
          </table:table-cell>
          <table:table-cell table:style-name="ce11"/>
          <table:table-cell table:style-name="ce7" office:value-type="string" calcext:value-type="string">
            <text:p>Duszone bitki wieprzowe</text:p>
          </table:table-cell>
          <table:table-cell table:style-name="ce7" office:value-type="float" office:value="110" calcext:value-type="float">
            <text:p>11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5">
          <table:table-cell table:style-name="ce3"/>
          <table:table-cell table:style-name="ce7" office:value-type="string" calcext:value-type="string">
            <text:p>surówka z marchewki z jabłkiem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uraczki gotowane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uraczki gotowane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surówka z selera i jab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table:number-columns-repeated="2"/>
          <table:table-cell table:style-name="ce23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dżem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7" office:value-type="string" calcext:value-type="string">
            <text:p>dżem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6">
          <table:table-cell table:style-name="ce3"/>
          <table:table-cell table:style-name="ce7" office:value-type="string" calcext:value-type="string">
            <text:p>Sałatka (ciecierzyca, ogórek zielony, pomidory, sałata lodowa)</text:p>
          </table:table-cell>
          <table:table-cell table:style-name="ce7" office:value-type="float" office:value="90" calcext:value-type="float">
            <text:p>90</text:p>
          </table:table-cell>
          <table:table-cell table:style-name="ce11"/>
          <table:table-cell table:style-name="ce7" office:value-type="string" calcext:value-type="string">
            <text:p>sałata <text:s/>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<text:s/>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ka (ciecierzyca, ogórek zielony, pomidory, sałata lodowa)</text:p>
          </table:table-cell>
          <table:table-cell table:style-name="ce7" office:value-type="float" office:value="90" calcext:value-type="float">
            <text:p>9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us z jabłek słodzo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7">
          <table:table-cell table:style-name="ce4"/>
          <table:table-cell table:style-name="ce7" office:value-type="string" calcext:value-type="string">
            <text:p>E: 2052kcal, B: 98,9g, T:51,9g w tym KTN: 14,5g. W: 311,5g w tym cukry: 58,2g Błonnik: 27,7g, Sód: 2127mg,</text:p>
          </table:table-cell>
          <table:table-cell table:style-name="ce7"/>
          <table:table-cell table:style-name="ce11"/>
          <table:table-cell table:style-name="ce9" office:value-type="string" calcext:value-type="string">
            <text:p>E: 2080,1kcal, B: 94,8g, T:58g w tym KTN: 19g. W: 306,2g w tym cukry: 58g Błonnik: 21,3g, Sód: 2247,2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2204,9 kcal, B: 99,8g, T:57,3g w tym KTN: 17,1g. W: 333,8g w tym cukry: 83,3g Błonnik: 20,4g, Sód: 1848,5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1850,1 kcal, B: 94,5g, T:49,5g w tym KTN: 13,5g. W: 274,3g w tym cukry: 46,6g Błonnik: 38,6g, Sód: 2503,3g 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1" office:value-type="date" office:date-value="2026-05-22" calcext:value-type="date">
            <text:p>22.05.2026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twarożek z rzodkiewką i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twarożek z rzodkiewką i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zielony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3"/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MLE,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asza pęczak</text:p>
          </table:table-cell>
          <table:table-cell table:style-name="ce7" office:value-type="float" office:value="80" calcext:value-type="float">
            <text:p>8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ryba smażo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MLE,GLU,JAJ</text:p>
          </table:table-cell>
          <table:table-cell table:style-name="ce7" office:value-type="string" calcext:value-type="string">
            <text:p>Pulpety rybne z mintaja</text:p>
          </table:table-cell>
          <table:table-cell table:style-name="ce7" office:value-type="float" office:value="140" calcext:value-type="float">
            <text:p>140</text:p>
          </table:table-cell>
          <table:table-cell table:style-name="ce11" office:value-type="string" calcext:value-type="string">
            <text:p>RYB,JAJ148,3</text:p>
          </table:table-cell>
          <table:table-cell table:style-name="ce7" office:value-type="string" calcext:value-type="string">
            <text:p>Pulpety rybne z mintaja</text:p>
          </table:table-cell>
          <table:table-cell table:style-name="ce7" office:value-type="float" office:value="140" calcext:value-type="float">
            <text:p>140</text:p>
          </table:table-cell>
          <table:table-cell table:style-name="ce11" office:value-type="string" calcext:value-type="string">
            <text:p>RYB, JAJ</text:p>
          </table:table-cell>
          <table:table-cell table:style-name="ce7" office:value-type="string" calcext:value-type="string">
            <text:p>pulpety rybne z mintaja</text:p>
          </table:table-cell>
          <table:table-cell table:style-name="ce7" office:value-type="float" office:value="140" calcext:value-type="float">
            <text:p>140</text:p>
          </table:table-cell>
          <table:table-cell table:style-name="ce19" office:value-type="string" calcext:value-type="string">
            <text:p>GLU,JAJ, 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urówka z kapusty kiszonej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marchew <text:s/>na gęsto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marchew <text:s/>na gęsto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surówka z kapusty kiszonej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twarożek z pomidorem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jajecznica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twarożek z pomidorem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;U</text:p>
          </table:table-cell>
          <table:table-cell table:style-name="ce7" table:number-columns-repeated="2"/>
          <table:table-cell table:style-name="ce11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8">
          <table:table-cell table:style-name="ce3"/>
          <table:table-cell table:style-name="ce7" office:value-type="string" calcext:value-type="string">
            <text:p>E:2024,7kcal, B:96,2g, T:65,9g, KTN:16,5g,W: 273,6g, <text:s/>w tym cukry: 58,3g, Bł:25,4g, Sód:2339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30,5kcal, B 94,9g, T: 58,7g, KTN:18,7g,W: 292,2g, w tym cukry: 68,3g, Bł:24,1g, Sód:2453,4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67,5kcal, B: 93,3g, T:65g w tym KTN: 22,9g. W: 287,8g w tym cukry: 66,2g Błonnik: 22g, Sód: 1973,9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 1837,9kcal, B: 87,7g, T:56,3g w tym KTN: 14,2g. W: 259g w tym cukry: 39,4g Błonnik: 29,6g, Sód: 2425,4mg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1" office:value-type="date" office:date-value="2026-05-23" calcext:value-type="date">
            <text:p>23.05.2026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kefir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 GLU,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, bułka pszen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LU, SOJ, GOR</text:p>
          </table:table-cell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LU, SOJ, GOR</text:p>
          </table:table-cell>
          <table:table-cell table:style-name="ce7" office:value-type="string" calcext:value-type="string">
            <text:p>omlet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LU, SOJ, GOR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table:number-columns-repeated="2"/>
          <table:table-cell table:style-name="ce11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Zupa jarzynow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Zupa grysik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Zupa jarzynow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11"/>
          <table:table-cell table:style-name="ce7" office:value-type="string" calcext:value-type="string">
            <text:p>Zupa jarzynow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MLE,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Łazanki z mięsem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makaron 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GLI</text:p>
          </table:table-cell>
          <table:table-cell table:style-name="ce7" office:value-type="string" calcext:value-type="string">
            <text:p>makaron 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GLU</text:p>
          </table:table-cell>
          <table:table-cell table:style-name="ce8" office:value-type="string" calcext:value-type="string">
            <text:p>kasza gryczana</text:p>
          </table:table-cell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3"/>
          <table:table-cell table:style-name="ce7" table:number-columns-repeated="2"/>
          <table:table-cell table:style-name="ce11"/>
          <table:table-cell table:style-name="ce7" office:value-type="string" calcext:value-type="string">
            <text:p>pulpety drobiowe</text:p>
          </table:table-cell>
          <table:table-cell table:style-name="ce7" office:value-type="float" office:value="140" calcext:value-type="float">
            <text:p>140</text:p>
          </table:table-cell>
          <table:table-cell table:style-name="ce11" office:value-type="string" calcext:value-type="string">
            <text:p>GLU, JAJ</text:p>
          </table:table-cell>
          <table:table-cell table:style-name="ce8" office:value-type="string" calcext:value-type="string">
            <text:p>pulpety drobiowe</text:p>
          </table:table-cell>
          <table:table-cell table:style-name="ce7" office:value-type="float" office:value="131" calcext:value-type="float">
            <text:p>131</text:p>
          </table:table-cell>
          <table:table-cell table:style-name="ce11" office:value-type="string" calcext:value-type="string">
            <text:p>GLU, JAJ</text:p>
          </table:table-cell>
          <table:table-cell table:style-name="ce7" office:value-type="string" calcext:value-type="string">
            <text:p>pulpety drobiowe</text:p>
          </table:table-cell>
          <table:table-cell table:style-name="ce7" office:value-type="float" office:value="130" calcext:value-type="float">
            <text:p>130</text:p>
          </table:table-cell>
          <table:table-cell table:style-name="ce19" office:value-type="string" calcext:value-type="string">
            <text:p>GLU, JAJ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brokuły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rokuły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rokuł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polędwica z piersi kurczak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pasta z tuńczykiem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style-name="ce7" office:value-type="string" calcext:value-type="string">
            <text:p>pasta z tuńczykiem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8">
          <table:table-cell table:style-name="ce4"/>
          <table:table-cell table:style-name="ce7" office:value-type="string" calcext:value-type="string">
            <text:p>E: 2058,4kcal, B: 97,7g, T:69,8g w tym KTN: 21,9g. W:268,8g w tym cukry: 54,4 Błonnik: 24,7g, Sód: 2324,6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 2018,7kcal, B: 113,4g, T:54,3g w tym KTN: 15,7g. W: 278,3g w tym cukry: 54,9g Błonnik: 22,5g, Sód: 2217,8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2123,3 kcal, B: 96,4g, T:63,5g w tym KTN: 21,3g. W: 300,8g w tym cukry: 54,8g Błonnik: 23,8g, Sód: 1822,1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 1884,4kcal, B: 97g, T:60,4g w tym KTN: 16,9g. W: 252,1g w tym cukry: 39,8g Błonnik: 31,7g, Sód: 2338,8mg, 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1" office:value-type="date" office:date-value="2026-05-24" calcext:value-type="date">
            <text:p>24.05.2026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GLU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 GLU,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pasta jajeczn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, MLE, GOR</text:p>
          </table:table-cell>
          <table:table-cell table:style-name="ce7" office:value-type="string" calcext:value-type="string">
            <text:p>pasta jajeczna z pietruszką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8" office:value-type="string" calcext:value-type="string">
            <text:p>pasta jajeczna z pietruszką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8" office:value-type="string" calcext:value-type="string">
            <text:p>pasta jajeczna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pasta z hummusem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</text:p>
          </table:table-cell>
          <table:table-cell table:style-name="ce7" office:value-type="string" calcext:value-type="string">
            <text:p>polędwica z piersi kurczak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SEL, GOR, GLU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pasta z hummusem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urczak duszo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kurczak duszo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kurczak duszo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kurczak pieczo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urówka z kiszonej kapusty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surówka z czerwonej kapusty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7" office:value-type="string" calcext:value-type="string">
            <text:p>szynkow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baton szynkowy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twarożek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<text:s/>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ka z ciecierzycą, ogórkiem i pomidorem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us owocowy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0">
          <table:table-cell table:style-name="ce4"/>
          <table:table-cell table:style-name="ce7" office:value-type="string" calcext:value-type="string">
            <text:p>E: 2125,5kcal, B: 96,3g, T:70,1g w tym KTN: 18,6g. W: 290,6g w tym cukry: 57,7g Błonnik: 27,1g, Sód: 3057,6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90,8kcal, B:101,1 g, T:60,9g w tym KTN: 17,9g. W: 297,7g w tym cukry: 57,1g Błonnik: 26,1g, Sód:2299,9 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 2126kcal, B:94,7 g, T64,8:g w tym KTN: 20,7g. W: 303,8g w tym cukry: 64,9g Błonnik: 25,4g, Sód: 1817,5mg, </text:p>
          </table:table-cell>
          <table:table-cell table:style-name="ce7"/>
          <table:table-cell table:style-name="ce11"/>
          <table:table-cell table:style-name="ce7" office:value-type="string" calcext:value-type="string">
            <text:p>E: 1930,2kcal, B: 96,6g, T:67,6g w tym KTN: 16,9g. W: 252,1g w tym cukry: 39,8g Błonnik:31,7 g, Sód: 2338,8mg, 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1" office:value-type="date" office:date-value="2026-05-25" calcext:value-type="date">
            <text:p>25.05.2026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GLU</text:p>
          </table:table-cell>
          <table:table-cell table:style-name="ce9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8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GLU,MLE</text:p>
          </table:table-cell>
          <table:table-cell table:style-name="ce9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GLU,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/ bu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8" office:value-type="string" calcext:value-type="string">
            <text:p>chleb pszenny / bu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LU, SOJ, GOR</text:p>
          </table:table-cell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Pasta z hummusem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Pasta z hummusem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8"/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zupa ogór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zupa ogór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MLE, GLU, SEL, GOR</text:p>
          </table:table-cell>
          <table:table-cell table:style-name="ce8" office:value-type="string" calcext:value-type="string">
            <text:p>Zupa brokuł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MLE, GLU, SEL</text:p>
          </table:table-cell>
          <table:table-cell table:style-name="ce7" office:value-type="string" calcext:value-type="string">
            <text:p>zupa ogór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8" office:value-type="string" calcext:value-type="string">
            <text:p>Risotto z warzywami i kurczakiem</text:p>
          </table:table-cell>
          <table:table-cell table:style-name="ce8" office:value-type="float" office:value="250" calcext:value-type="float">
            <text:p>250</text:p>
          </table:table-cell>
          <table:table-cell table:style-name="ce11"/>
          <table:table-cell table:style-name="ce8" office:value-type="string" calcext:value-type="string">
            <text:p>Risotto z warzywami i kurczakiem</text:p>
          </table:table-cell>
          <table:table-cell table:style-name="ce8" office:value-type="float" office:value="225" calcext:value-type="float">
            <text:p>225</text:p>
          </table:table-cell>
          <table:table-cell table:style-name="ce11"/>
          <table:table-cell table:style-name="ce8" office:value-type="string" calcext:value-type="string">
            <text:p>Risotto z warzywami i kurczakiem</text:p>
          </table:table-cell>
          <table:table-cell table:style-name="ce7" office:value-type="float" office:value="225" calcext:value-type="float">
            <text:p>225</text:p>
          </table:table-cell>
          <table:table-cell table:style-name="ce11"/>
          <table:table-cell table:style-name="ce7" office:value-type="string" calcext:value-type="string">
            <text:p>Kaszotto z warzywami i kurczakiem</text:p>
          </table:table-cell>
          <table:table-cell table:style-name="ce8" office:value-type="float" office:value="330" calcext:value-type="float">
            <text:p>33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9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9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, SEL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9" office:value-type="string" calcext:value-type="string">
            <text:p>pasta jajeczna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omlet z pomidorem</text:p>
          </table:table-cell>
          <table:table-cell table:style-name="ce7" office:value-type="float" office:value="140" calcext:value-type="float">
            <text:p>14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table:number-columns-repeated="2"/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8" office:value-type="float" office:value="15" calcext:value-type="float">
            <text:p>15</text:p>
          </table:table-cell>
          <table:table-cell table:style-name="ce14"/>
          <table:table-cell table:style-name="ce8" office:value-type="string" calcext:value-type="string">
            <text:p>masło roślinne</text:p>
          </table:table-cell>
          <table:table-cell table:style-name="ce8" office:value-type="float" office:value="15" calcext:value-type="float">
            <text:p>15</text:p>
          </table:table-cell>
          <table:table-cell table:style-name="ce14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8">
          <table:table-cell table:style-name="ce4"/>
          <table:table-cell table:style-name="ce7" office:value-type="string" calcext:value-type="string">
            <text:p>E: 1996,2kcal, B: 93,6g, T: 63,9g w tym KTN: 15,4g. W: 273,5g w tym cukry: 56g Błonnik: 26,7g, Sód: 2250,9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124,2kcal, B: 97,8g, T: 67,1g w tym KTN: 20,9g. W: 293g w tym cukry:70,3g Błonnik: 22,7g, Sód: 2282,6mg,</text:p>
          </table:table-cell>
          <table:table-cell table:style-name="ce7"/>
          <table:table-cell table:style-name="ce11"/>
          <table:table-cell table:style-name="ce7" office:value-type="string" calcext:value-type="string">
            <text:p>E: 2272,3kcal, B: 103,6g, T:73,4g w tym KTN: 21,2g. W:310,1 g w tym cukry: 68,1 g Błonnik: 23,2g, Sód: 1822mg</text:p>
          </table:table-cell>
          <table:table-cell table:style-name="ce7"/>
          <table:table-cell table:style-name="ce11"/>
          <table:table-cell table:style-name="ce7" office:value-type="string" calcext:value-type="string">
            <text:p>E: <text:s/>1838,7kcal, B: 90,6g, T: 66,1g w tym KTN: 13,8g. W: 234,9g w tym cukry: 42,4g Błonnik: 32,9g Sód: 2184,5mg</text:p>
          </table:table-cell>
          <table:table-cell table:style-name="ce7"/>
          <table:table-cell table:style-name="ce30"/>
          <table:table-cell table:number-columns-repeated="2"/>
          <table:table-cell table:style-name="ce5" table:number-columns-repeated="16369"/>
        </table:table-row>
        <table:table-row table:style-name="ro5">
          <table:table-cell table:style-name="ce1" office:value-type="date" office:date-value="2026-05-26" calcext:value-type="date">
            <text:p>26.05.2026</text:p>
          </table:table-cell>
          <table:table-cell table:style-name="ce8" office:value-type="string" calcext:value-type="string">
            <text:p><text:s/>zupa mleczna z kluskami l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GLU</text:p>
          </table:table-cell>
          <table:table-cell table:style-name="ce9" office:value-type="string" calcext:value-type="string">
            <text:p>zupa mleczna z kluskami l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kluskami l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8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GLU</text:p>
          </table:table-cell>
          <table:table-cell table:style-name="ce9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9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twarożek z papryką słodką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, SEL</text:p>
          </table:table-cell>
          <table:table-cell table:style-name="ce9" office:value-type="string" calcext:value-type="string">
            <text:p>twarożek z papryką słodką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8"/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zupa jarzyn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/>
          <table:table-cell table:style-name="ce9" office:value-type="string" calcext:value-type="string">
            <text:p>Zupa jarzyn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/>
          <table:table-cell table:style-name="ce7" office:value-type="string" calcext:value-type="string">
            <text:p>Zupa jarzyn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/>
          <table:table-cell table:style-name="ce7" office:value-type="string" calcext:value-type="string">
            <text:p>zupa jarzyn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makaron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makaron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makaron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7" office:value-type="string" calcext:value-type="string">
            <text:p>makaron</text:p>
          </table:table-cell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8" office:value-type="string" calcext:value-type="string">
            <text:p>Spaghetti pomidorowe</text:p>
          </table:table-cell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>
            <text:p>GLU</text:p>
          </table:table-cell>
          <table:table-cell table:style-name="ce7" office:value-type="string" calcext:value-type="string">
            <text:p>pulpety drobiowe w sosie koperkowym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JAJ, GLU</text:p>
          </table:table-cell>
          <table:table-cell table:style-name="ce7" office:value-type="string" calcext:value-type="string">
            <text:p>pulpety drobiowe w sosie koperkowym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JAJ, GLU</text:p>
          </table:table-cell>
          <table:table-cell table:style-name="ce8" office:value-type="string" calcext:value-type="string">
            <text:p>Spaghetti pomidorowe</text:p>
          </table:table-cell>
          <table:table-cell table:style-name="ce8" office:value-type="float" office:value="326" calcext:value-type="float">
            <text:p>326</text:p>
          </table:table-cell>
          <table:table-cell table:style-name="ce46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9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rokuł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9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kiełbaski drobiowe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kiełbaski drobiowe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OR, GLU, SOJ,SEL</text:p>
          </table:table-cell>
          <table:table-cell table:style-name="ce7" office:value-type="string" calcext:value-type="string">
            <text:p>twarożek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kiełbaski drobiowe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8">
          <table:table-cell table:style-name="ce3"/>
          <table:table-cell table:style-name="ce7" office:value-type="string" calcext:value-type="string">
            <text:p>E: 2072 kcal, B: 97,6g, T:71,3g w tym KTN: 22,5g. W: 270,3g w tym cukry: 68,2g Błonnik: 24,9g, Sód: 2896,1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66,3kcal, B: 105,3g, T:65,2g w tym KTN: 21,8g. W: 273,8g w tym cukry: 55,7g Błonnik: 22,8g, Sód: 2000,4mg,</text:p>
          </table:table-cell>
          <table:table-cell table:style-name="ce7"/>
          <table:table-cell table:style-name="ce11"/>
          <table:table-cell table:style-name="ce9" office:value-type="string" calcext:value-type="string">
            <text:p>E:2116,1 kcal, B: 106,7g, T:63,4g w tym KTN: 22,6g. W: 288,9g w tym cukry 55,9g Błonnik: 23,1g, Sód: 1874,5mg</text:p>
          </table:table-cell>
          <table:table-cell table:style-name="ce7"/>
          <table:table-cell table:style-name="ce11"/>
          <table:table-cell table:style-name="ce7" office:value-type="string" calcext:value-type="string">
            <text:p>E: 1967,5kcal, B: 98,4g, T:70g w tym KTN: 21,7g. W: 247,7g w tym cukry: 45g Błonnik: 31,3g, Sód: 2972,2mg,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1" office:value-type="date" office:date-value="2026-05-27" calcext:value-type="date">
            <text:p>27.05.2026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</text:p>
          </table:table-cell>
          <table:table-cell table:style-name="ce16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efir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GLU,MLE</text:p>
          </table:table-cell>
          <table:table-cell table:style-name="ce16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GLU,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</text:p>
          </table:table-cell>
          <table:table-cell table:style-name="ce7" office:value-type="float" office:value="70" calcext:value-type="float">
            <text:p>70</text:p>
          </table:table-cell>
          <table:table-cell table:style-name="ce11" office:value-type="string" calcext:value-type="string">
            <text:p>GLU</text:p>
          </table:table-cell>
          <table:table-cell table:style-name="ce16" office:value-type="string" calcext:value-type="string">
            <text:p>chleb pszenny</text:p>
          </table:table-cell>
          <table:table-cell table:style-name="ce7" office:value-type="float" office:value="70" calcext:value-type="float">
            <text:p>7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70" calcext:value-type="float">
            <text:p>7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GLU</text:p>
          </table:table-cell>
          <table:table-cell table:style-name="ce16" office:value-type="string" calcext:value-type="string">
            <text:p>bułka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bułka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MLE</text:p>
          </table:table-cell>
          <table:table-cell table:style-name="ce7" table:number-columns-repeated="2"/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er twarogowy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16" office:value-type="string" calcext:value-type="string">
            <text:p>pasta twarog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pasta twarogowa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ser twarogowy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dżem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16" office:value-type="string" calcext:value-type="string">
            <text:p>dżem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7" office:value-type="string" calcext:value-type="string">
            <text:p>dżem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16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16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16" office:value-type="string" calcext:value-type="string">
            <text:p>masło roślinne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16"/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8"/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3"/>
          <table:table-cell table:style-name="ce7" office:value-type="string" calcext:value-type="string">
            <text:p>zupa jarzynowa z z ciecierzycą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MLE</text:p>
          </table:table-cell>
          <table:table-cell table:style-name="ce16" office:value-type="string" calcext:value-type="string">
            <text:p>zupa ziemniaczana</text:p>
          </table:table-cell>
          <table:table-cell table:style-name="ce7" office:value-type="float" office:value="400" calcext:value-type="float">
            <text:p>400</text:p>
          </table:table-cell>
          <table:table-cell table:style-name="ce11"/>
          <table:table-cell table:style-name="ce7" office:value-type="string" calcext:value-type="string">
            <text:p>zupa ziemniaczana</text:p>
          </table:table-cell>
          <table:table-cell table:style-name="ce7" office:value-type="float" office:value="400" calcext:value-type="float">
            <text:p>400</text:p>
          </table:table-cell>
          <table:table-cell table:style-name="ce11"/>
          <table:table-cell table:style-name="ce7" office:value-type="string" calcext:value-type="string">
            <text:p>zupa jarzynowa z ciecierzycą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GLU,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asza gryczana</text:p>
          </table:table-cell>
          <table:table-cell table:style-name="ce7" office:value-type="float" office:value="80" calcext:value-type="float">
            <text:p>80</text:p>
          </table:table-cell>
          <table:table-cell table:style-name="ce11" office:value-type="string" calcext:value-type="string">
            <text:p>GLU</text:p>
          </table:table-cell>
          <table:table-cell table:style-name="ce16" office:value-type="string" calcext:value-type="string">
            <text:p>ryż biały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ryż biały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7" office:value-type="string" calcext:value-type="string">
            <text:p>Kasza gryczana</text:p>
          </table:table-cell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indyk duszony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16" office:value-type="string" calcext:value-type="string">
            <text:p>indyk duszony w sosie jarzynowym</text:p>
          </table:table-cell>
          <table:table-cell table:style-name="ce7" office:value-type="float" office:value="180" calcext:value-type="float">
            <text:p>180</text:p>
          </table:table-cell>
          <table:table-cell table:style-name="ce11"/>
          <table:table-cell table:style-name="ce7" office:value-type="string" calcext:value-type="string">
            <text:p>indyk duszony w sosie jarzynowym</text:p>
          </table:table-cell>
          <table:table-cell table:style-name="ce7" office:value-type="float" office:value="180" calcext:value-type="float">
            <text:p>180</text:p>
          </table:table-cell>
          <table:table-cell table:style-name="ce11"/>
          <table:table-cell table:style-name="ce7" office:value-type="string" calcext:value-type="string">
            <text:p>indyk duszony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8" office:value-type="string" calcext:value-type="string">
            <text:p>fasolka szparagowa bułką tartą i masłem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,MLE</text:p>
          </table:table-cell>
          <table:table-cell table:style-name="ce16" office:value-type="string" calcext:value-type="string">
            <text:p>buraczki gotowane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buraczki gotowane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8" office:value-type="string" calcext:value-type="string">
            <text:p>fasolka szparagowa Z maślana bułką tartą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,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16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1">
          <table:table-cell table:style-name="ce3"/>
          <table:table-cell table:style-name="ce7" table:number-columns-repeated="2"/>
          <table:table-cell table:style-name="ce11"/>
          <table:table-cell table:style-name="ce16" office:value-type="string" calcext:value-type="string">
            <text:p/>
            <text:p/>
            <text:p/>
          </table:table-cell>
          <table:table-cell table:style-name="ce7"/>
          <table:table-cell table:style-name="ce11"/>
          <table:table-cell table:style-name="ce7" office:value-type="string" calcext:value-type="string">
            <text:p/>
            <text:p/>
            <text:p/>
          </table:table-cell>
          <table:table-cell table:style-name="ce7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<text:s/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16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<text:s/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16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8" office:value-type="string" calcext:value-type="string">
            <text:p>pasta rybna w sosie pomidorowym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16" office:value-type="string" calcext:value-type="string">
            <text:p>pasta z mintaj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pasta z mintaj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8" office:value-type="string" calcext:value-type="string">
            <text:p>pasta rybna w sosie pomidorowym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16" office:value-type="string" calcext:value-type="string">
            <text:p>jajecznic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JAJ</text:p>
          </table:table-cell>
          <table:table-cell table:style-name="ce8" office:value-type="string" calcext:value-type="string">
            <text:p>omlet ze szpinakiem</text:p>
          </table:table-cell>
          <table:table-cell table:style-name="ce7" office:value-type="float" office:value="140" calcext:value-type="float">
            <text:p>14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us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8">
          <table:table-cell table:style-name="ce3"/>
          <table:table-cell table:style-name="ce7" office:value-type="string" calcext:value-type="string">
            <text:p>E: 2111,4kcal, B:96,3g, T:64,5g w tym KTN: 21,1g. W:301,1g w tym cukry: 65g Błonnik: 29,1g, Sód: 2186,6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161,1kcal, B: 94,5g, T:70,2g w tym KTN: 25,9g. W: 300,3g w tym cukry:72,6g Błonnik: 23,6g, Sód: 2346,8mg,</text:p>
          </table:table-cell>
          <table:table-cell table:style-name="ce7"/>
          <table:table-cell table:style-name="ce11"/>
          <table:table-cell table:style-name="ce7" office:value-type="string" calcext:value-type="string">
            <text:p>E: 2219,1kcal, B: 96,3g, T:72,1g w tym KTN: 26,5g. W: 309,2g w tym cukry: 79,1g Błonnik: 24,5g, Sód: 1998,5mg</text:p>
          </table:table-cell>
          <table:table-cell table:style-name="ce7"/>
          <table:table-cell table:style-name="ce11"/>
          <table:table-cell table:style-name="ce7" office:value-type="string" calcext:value-type="string">
            <text:p>E: 1923,9 kcal, B: 93,8g, T:64,1g w tym KTN:19,5 g. W: 259,9 g w tym cukry: 43,2g Błonnik: 34,1g, Sód: 2458,3mg, 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1" office:value-type="date" office:date-value="2026-05-28" calcext:value-type="date">
            <text:p>28.05.2026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9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GLU79,5</text:p>
          </table:table-cell>
          <table:table-cell table:style-name="ce9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 / bu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8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pasztet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S, GLU, MLE,</text:p>
          </table:table-cell>
          <table:table-cell table:style-name="ce9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9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S, GLU, MLE,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style-name="ce11"/>
          <table:table-cell table:style-name="ce8"/>
          <table:table-cell table:style-name="ce7"/>
          <table:table-cell table:style-name="ce11"/>
          <table:table-cell table:style-name="ce8"/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3"/>
          <table:table-cell table:style-name="ce7" office:value-type="string" calcext:value-type="string">
            <text:p>zupa pieczarkowa <text:s/>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Zupa grysik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8" office:value-type="string" calcext:value-type="string">
            <text:p>Zupa grysik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MLE</text:p>
          </table:table-cell>
          <table:table-cell table:style-name="ce7" office:value-type="string" calcext:value-type="string">
            <text:p>zupa pieczarkowa <text:s/>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GLU, MLE,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16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8" office:value-type="string" calcext:value-type="string">
            <text:p>schab duszony <text:s/>w sosie jarzynowym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, MLE</text:p>
          </table:table-cell>
          <table:table-cell table:style-name="ce9" office:value-type="string" calcext:value-type="string">
            <text:p>schab duszony w sosie jarzynowym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schab duszony w sosie jarzynowym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GLU, MLE</text:p>
          </table:table-cell>
          <table:table-cell table:style-name="ce8" office:value-type="string" calcext:value-type="string">
            <text:p>schab duszony <text:s/>w sosie jarzynowym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GLU, MLE,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surówka z selera i jab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9" office:value-type="string" calcext:value-type="string">
            <text:p>marchew <text:s/>gotowa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8" office:value-type="string" calcext:value-type="string">
            <text:p>Marchew <text:s/>gotowa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8" office:value-type="string" calcext:value-type="string">
            <text:p>surówka z selera i jab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9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pasta mięsna</text:p>
          </table:table-cell>
          <table:table-cell table:style-name="ce8" office:value-type="float" office:value="30" calcext:value-type="float">
            <text:p>30</text:p>
          </table:table-cell>
          <table:table-cell table:style-name="ce11"/>
          <table:table-cell table:style-name="ce9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1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sałatka z serkiem wiejskim, sałatą lodową i pomidorem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4">
          <table:table-cell table:style-name="ce3"/>
          <table:table-cell table:style-name="ce7" office:value-type="string" calcext:value-type="string">
            <text:p>sałatka wiosenna (pomidor, ogórek, sałata lodowa,)</text:p>
          </table:table-cell>
          <table:table-cell table:style-name="ce7" office:value-type="float" office:value="80" calcext:value-type="float">
            <text:p>80</text:p>
          </table:table-cell>
          <table:table-cell table:style-name="ce11"/>
          <table:table-cell table:style-name="ce9" office:value-type="string" calcext:value-type="string">
            <text:p>sałatka z sałatą lodową i pomidorem</text:p>
          </table:table-cell>
          <table:table-cell table:style-name="ce7" office:value-type="float" office:value="80" calcext:value-type="float">
            <text:p>80</text:p>
          </table:table-cell>
          <table:table-cell table:style-name="ce11"/>
          <table:table-cell table:style-name="ce7" table:number-columns-repeated="2"/>
          <table:table-cell table:style-name="ce11"/>
          <table:table-cell table:style-name="ce7" office:value-type="string" calcext:value-type="string">
            <text:p>sałatka wiosenna (pomidor, ogórek, sałata lodowa)</text:p>
          </table:table-cell>
          <table:table-cell table:style-name="ce7" office:value-type="float" office:value="80" calcext:value-type="float">
            <text:p>8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8">
          <table:table-cell table:style-name="ce4"/>
          <table:table-cell table:style-name="ce7" office:value-type="string" calcext:value-type="string">
            <text:p>E:2090 kcal, B: 98,7g, T:69g w tym KTN: 21,6g. W: 283g w tym cukry: 59,6g Błonnik: 29,9g, Sód: 2915,9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09kcal, B: 100,8g, T: 63,2g w tym KTN: 22,2g. W: 271,3g w tym cukry: 57,5g Błonnik: 23,6g, Sód: 2338,3mg,</text:p>
          </table:table-cell>
          <table:table-cell table:style-name="ce7"/>
          <table:table-cell table:style-name="ce11"/>
          <table:table-cell table:style-name="ce7" office:value-type="string" calcext:value-type="string">
            <text:p>E: 2035,6kcal, B: 101,9g, T:65,8G w tym KTN: 24,1g. W: 271,2g w tym cukry: 58,1g Błonnik: 24,3g, Sód: 1950mg</text:p>
          </table:table-cell>
          <table:table-cell table:style-name="ce7"/>
          <table:table-cell table:style-name="ce11"/>
          <table:table-cell table:style-name="ce7" office:value-type="string" calcext:value-type="string">
            <text:p>E: 1830,3kcal, B: 91,2g, T:60,8g w tym KTN: 16,7g. W: 245,4g w tym cukry:45,9 g Błonnik: 35g, Sód: 2479,7mg,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1" office:value-type="date" office:date-value="2026-05-29" calcext:value-type="date">
            <text:p>29.05.2026</text:p>
          </table:table-cell>
          <table:table-cell table:style-name="ce7" office:value-type="string" calcext:value-type="string">
            <text:p>zupa mleczna <text:s/>z kasza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kaszą manną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GLU</text:p>
          </table:table-cell>
          <table:table-cell table:style-name="ce9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 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/bu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8" office:value-type="string" calcext:value-type="string">
            <text:p>chleb pszenny/bułka</text:p>
          </table:table-cell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>
            <text:p>GLU</text:p>
          </table:table-cell>
          <table:table-cell table:style-name="ce8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 z pomidorem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AJ</text:p>
          </table:table-cell>
          <table:table-cell table:style-name="ce9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8" office:value-type="string" calcext:value-type="string">
            <text:p>ogórek kisz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8"/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9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Zupa krupnik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 gotowane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3">
          <table:table-cell table:style-name="ce3"/>
          <table:table-cell table:style-name="ce8" office:value-type="string" calcext:value-type="string">
            <text:p>ryba smażo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JAJ, GLU,</text:p>
          </table:table-cell>
          <table:table-cell table:style-name="ce9" office:value-type="string" calcext:value-type="string">
            <text:p>ryba gotowana w sosie koperkowym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MLE, GLU,</text:p>
          </table:table-cell>
          <table:table-cell table:style-name="ce8" office:value-type="string" calcext:value-type="string">
            <text:p>ryba gotowana w sosie koperkowym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MLE, GLU,</text:p>
          </table:table-cell>
          <table:table-cell table:style-name="ce8" office:value-type="string" calcext:value-type="string">
            <text:p>ryba gotowana w sosie koperkowy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MLE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urówka z kapusty białej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9" office:value-type="string" calcext:value-type="string">
            <text:p>marchewka gotowa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marchewka gotowana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surówka z kapusty białej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9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/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ajecznica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8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Grusz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Gruszka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4">
          <table:table-cell table:style-name="ce3"/>
          <table:table-cell table:style-name="ce7" office:value-type="string" calcext:value-type="string">
            <text:p>E: 1967,7kcal, B: 92,5g, T: 65,2g w tym KTN: 15,2g. W: 265,3g w tym cukry: 59,8g Błonnik: 27,8g, Sód: 2177,5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44,2kcal, B: 95,1g, T: 65,6g w tym KTN: 26,7g. W:280,7g w tym cukry: 71,2 g Błonnik: 24,9g, Sód: 2431,4mg,</text:p>
          </table:table-cell>
          <table:table-cell table:style-name="ce7"/>
          <table:table-cell table:style-name="ce11"/>
          <table:table-cell table:style-name="ce7" office:value-type="string" calcext:value-type="string">
            <text:p>E: 2111,2kcal, B: 94,5g, T: 74,1g w tym KTN: 30,8g. W: 278,2g w tym cukry: 69,4g Błonnik:23,9 g, Sód: 1896,4mg</text:p>
          </table:table-cell>
          <table:table-cell table:style-name="ce7"/>
          <table:table-cell table:style-name="ce11"/>
          <table:table-cell table:style-name="ce7" office:value-type="string" calcext:value-type="string">
            <text:p>E: 1872,7kcal, B: 93,1g, T:64,5g w tym KTN: 15,2g. W: 244,7g w tym cukry: 45g Błonnik: 32,8g, Sód: 2521,5mg, 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3">
          <table:table-cell table:style-name="ce1" office:value-type="date" office:date-value="2026-05-30" calcext:value-type="date">
            <text:p>30.05.2026</text:p>
          </table:table-cell>
          <table:table-cell table:style-name="ce7" office:value-type="string" calcext:value-type="string">
            <text:p>zupa mleczna <text:s/>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płatkami owsianymi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15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GLU</text:p>
          </table:table-cell>
          <table:table-cell table:style-name="ce9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/bułka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chleb graham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GLU</text:p>
          </table:table-cell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Pasta z hummusem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pasta jajeczna z pietruszką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Pasta z hummusem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8"/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3">
          <table:table-cell table:style-name="ce3"/>
          <table:table-cell table:style-name="ce9" office:value-type="string" calcext:value-type="string">
            <text:p>Zupa szpina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Zupa szpina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9" office:value-type="string" calcext:value-type="string">
            <text:p>Zupa szpina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9" office:value-type="string" calcext:value-type="string">
            <text:p>Zupa szpinakowa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MLE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<text:s/>ryż biały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9" office:value-type="string" calcext:value-type="string">
            <text:p>ryż biały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7" office:value-type="string" calcext:value-type="string">
            <text:p>ryż biały</text:p>
          </table:table-cell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7" office:value-type="string" calcext:value-type="string">
            <text:p><text:s/>ryż biały</text:p>
          </table:table-cell>
          <table:table-cell table:style-name="ce7" office:value-type="float" office:value="80" calcext:value-type="float">
            <text:p>8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3">
          <table:table-cell table:style-name="ce3"/>
          <table:table-cell table:style-name="ce7" office:value-type="string" calcext:value-type="string">
            <text:p>leczo z cukinii,warzyw i kurczaka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9" office:value-type="string" calcext:value-type="string">
            <text:p>leczo z cukinii, warzyw i kurczaka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leczo z cukinii, warzyw i kurczaka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7" office:value-type="string" calcext:value-type="string">
            <text:p>leczo z cukinii,warzyw i kurczaka</text:p>
          </table:table-cell>
          <table:table-cell table:style-name="ce7" office:value-type="float" office:value="250" calcext:value-type="float">
            <text:p>25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9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 bez cukru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7" office:value-type="string" calcext:value-type="string">
            <text:p>omlet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number-columns-repeated="2"/>
          <table:table-cell table:style-name="ce5" table:number-columns-repeated="16369"/>
        </table:table-row>
        <table:table-row table:style-name="ro12">
          <table:table-cell table:style-name="ce3"/>
          <table:table-cell table:style-name="ce7" office:value-type="string" calcext:value-type="string">
            <text:p>pasta 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16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style-name="ce18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J, GOR, GLU</text:p>
          </table:table-cell>
          <table:table-cell table:style-name="ce7" office:value-type="string" calcext:value-type="string">
            <text:p>pasta jajeczn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JAJ</text:p>
          </table:table-cell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zerwona papryk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czerwona papryk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4">
          <table:table-cell table:style-name="ce4"/>
          <table:table-cell table:style-name="ce7" office:value-type="string" calcext:value-type="string">
            <text:p>E: 2018,3kcal, B: 103,2g, T: 62,5g w tym KTN: 15,8g. W: 270,5g w tym cukry: 59,3g Błonnik: 26,4g, Sód: 1947,6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43,8kcal, B: 106g, T: 64,8g w tym KTN: 18,4g. W: 269,7g w tym cukry: 58,3g Błonnik: 22,5g, Sód: 1942,4mg,</text:p>
          </table:table-cell>
          <table:table-cell table:style-name="ce7"/>
          <table:table-cell table:style-name="ce11"/>
          <table:table-cell table:style-name="ce7" office:value-type="string" calcext:value-type="string">
            <text:p>E: 2199,7kcal, B: 109,5g, T: 71,8g w tym KTN: 20,5g. W: 289,6g w tym cukry: 58,7g Błonnik: 22,9g, Sód: 1832,1mg</text:p>
          </table:table-cell>
          <table:table-cell table:style-name="ce7"/>
          <table:table-cell table:style-name="ce11"/>
          <table:table-cell table:style-name="ce7" office:value-type="string" calcext:value-type="string">
            <text:p>E: 1932,4kcal, B: 94,5g, T:70,6g w tym KTN:15,2 g. W:243,5 g w tym cukry: 44g Błonnik: 31g, Sód: 2226,9mg, </text:p>
          </table:table-cell>
          <table:table-cell table:style-name="ce7"/>
          <table:table-cell table:style-name="ce19"/>
          <table:table-cell table:number-columns-repeated="2"/>
          <table:table-cell table:style-name="ce5" table:number-columns-repeated="16369"/>
        </table:table-row>
        <table:table-row table:style-name="ro15">
          <table:table-cell table:style-name="ce1" office:value-type="date" office:date-value="2026-05-31" calcext:value-type="date">
            <text:p>31.05.2026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GLU</text:p>
          </table:table-cell>
          <table:table-cell table:style-name="ce9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zupa mleczna z ryżem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string" calcext:value-type="string">
            <text:p>MLE,GLU</text:p>
          </table:table-cell>
          <table:table-cell table:style-name="ce7" office:value-type="string" calcext:value-type="string">
            <text:p>Jogurt natural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MLE,GLU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15">
          <table:table-cell table:style-name="ce2"/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GLU</text:p>
          </table:table-cell>
          <table:table-cell table:style-name="ce9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, GLU,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kawa biała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MLE,GLU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graham/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pszenny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twarożek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9" office:value-type="string" calcext:value-type="string">
            <text:p>twarożek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8" office:value-type="string" calcext:value-type="string">
            <text:p>twarożek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</text:p>
          </table:table-cell>
          <table:table-cell table:style-name="ce7" office:value-type="string" calcext:value-type="string">
            <text:p>twarożek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16">
          <table:table-cell table:style-name="ce3"/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,GO,S,GLU,MLE,O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8"/>
          <table:table-cell table:style-name="ce7"/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15">
          <table:table-cell table:style-name="ce3"/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, MLE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rosół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GLU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urczak duszony</text:p>
          </table:table-cell>
          <table:table-cell table:style-name="ce7" office:value-type="float" office:value="150" calcext:value-type="float">
            <text:p>150</text:p>
          </table:table-cell>
          <table:table-cell table:style-name="ce11"/>
          <table:table-cell table:style-name="ce9" office:value-type="string" calcext:value-type="string">
            <text:p>kurczak duszony w <text:s/>jarzynach</text:p>
          </table:table-cell>
          <table:table-cell table:style-name="ce7" office:value-type="float" office:value="170" calcext:value-type="float">
            <text:p>170</text:p>
          </table:table-cell>
          <table:table-cell table:style-name="ce11"/>
          <table:table-cell table:style-name="ce9" office:value-type="string" calcext:value-type="string">
            <text:p>kurczak duszony w <text:s/>jarzynach</text:p>
          </table:table-cell>
          <table:table-cell table:style-name="ce7" office:value-type="float" office:value="150" calcext:value-type="float">
            <text:p>150</text:p>
          </table:table-cell>
          <table:table-cell table:style-name="ce11"/>
          <table:table-cell table:style-name="ce7" office:value-type="string" calcext:value-type="string">
            <text:p>kurczak duszony</text:p>
          </table:table-cell>
          <table:table-cell table:style-name="ce7" office:value-type="float" office:value="150" calcext:value-type="float">
            <text:p>15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13">
          <table:table-cell table:style-name="ce3"/>
          <table:table-cell table:style-name="ce7" office:value-type="string" calcext:value-type="string">
            <text:p>surówka z kapusty czerwonej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9" office:value-type="string" calcext:value-type="string">
            <text:p>sałatka z pomidorem, sałatą lodową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sałatka z pomidorem, sałatą lodową</text:p>
          </table:table-cell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7" office:value-type="string" calcext:value-type="string">
            <text:p>surówka z kapusty czerwonej</text:p>
          </table:table-cell>
          <table:table-cell table:style-name="ce7" office:value-type="float" office:value="120" calcext:value-type="float">
            <text:p>12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kompot</text:p>
          </table:table-cell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9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kompot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9" office:value-type="string" calcext:value-type="string">
            <text:p><text:s/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<text:s/>chleb pszenny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GLU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9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7" office:value-type="string" calcext:value-type="string">
            <text:p>herbata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16">
          <table:table-cell table:style-name="ce3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OJ, SEL, GOR, GLU</text:p>
          </table:table-cell>
          <table:table-cell table:style-name="ce9" office:value-type="string" calcext:value-type="string">
            <text:p>Pasta z mintaj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O,GO,S,GLU,MLE,O</text:p>
          </table:table-cell>
          <table:table-cell table:style-name="ce7" office:value-type="string" calcext:value-type="string">
            <text:p>pasta z mintaja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OJ, SEL, GOR, GLU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13">
          <table:table-cell table:style-name="ce3"/>
          <table:table-cell table:style-name="ce7" office:value-type="string" calcext:value-type="string">
            <text:p>pasta rybna w sosie pomidorowym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,JAJ</text:p>
          </table:table-cell>
          <table:table-cell table:style-name="ce9" office:value-type="string" calcext:value-type="string">
            <text:p>pasta jajeczn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7" office:value-type="string" calcext:value-type="string">
            <text:p>pasta z jajka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MLE, JAJ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MLE</text:p>
          </table:table-cell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omidor bez skórki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ogórek zielony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9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sałata <text:s/>lodowa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7" office:value-type="string" calcext:value-type="string">
            <text:p>papryka czerwona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9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8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9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7" office:value-type="string" calcext:value-type="string">
            <text:p>gruszka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14">
          <table:table-cell table:style-name="ce4"/>
          <table:table-cell table:style-name="ce7" office:value-type="string" calcext:value-type="string">
            <text:p>E: 2008,9kcal, B: 99g, T:70,6g w tym KTN:19,3 g. W: 254,8g w tym cukry: 55,1g Błonnik: 23,6g, Sód: 2339mg</text:p>
          </table:table-cell>
          <table:table-cell table:style-name="ce7"/>
          <table:table-cell table:style-name="ce11"/>
          <table:table-cell table:style-name="ce7" office:value-type="string" calcext:value-type="string">
            <text:p>E: 2030,2kcal, B: 96,4g, T: 64,5g w tym KTN: 18,3g. W: 278,2g w tym cukry: 66,9g Błonnik: 23,9g, Sód: 2109,5mg</text:p>
          </table:table-cell>
          <table:table-cell table:style-name="ce7"/>
          <table:table-cell table:style-name="ce11"/>
          <table:table-cell table:style-name="ce7" office:value-type="string" calcext:value-type="string">
            <text:p>E:2042,9kcal, B: 94,6g, T: 67,4g w tym KTN: 19,5g. W:276,5 g w tym cukry: 66,5g Błonnik:24,3g, Sód: 1960,3mg</text:p>
          </table:table-cell>
          <table:table-cell table:style-name="ce7"/>
          <table:table-cell table:style-name="ce11"/>
          <table:table-cell table:style-name="ce7" office:value-type="string" calcext:value-type="string">
            <text:p>E: 1848,5kcal, B: 96,4g, T:66,1g w tym KTN: 17,7 g. W: 230g w tym cukry: 48,3g Błonnik: 29,8g, Sód: 2130,2mg,</text:p>
          </table:table-cell>
          <table:table-cell table:style-name="ce7"/>
          <table:table-cell table:style-name="ce19"/>
          <table:table-cell table:style-name="ce47"/>
          <table:table-cell/>
          <table:table-cell table:style-name="ce5" table:number-columns-repeated="16369"/>
        </table:table-row>
        <table:table-row table:style-name="ro2" table:number-rows-repeated="1048301">
          <table:table-cell table:number-columns-repeated="15"/>
          <table:table-cell table:style-name="ce5" table:number-columns-repeated="16369"/>
        </table:table-row>
        <table:table-row table:style-name="ro2">
          <table:table-cell table:number-columns-repeated="15"/>
          <table:table-cell table:style-name="ce5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09:06:10.286394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12:48:38.758450600</meta:creation-date>
    <dc:date>2026-05-20T09:09:17.218843100</dc:date>
    <meta:editing-duration>PT56M12S</meta:editing-duration>
    <meta:editing-cycles>11</meta:editing-cycles>
    <meta:generator>LibreOffice/26.2.3.2$Windows_X86_64 LibreOffice_project/70e089b17412e4cb7773e41413306b17a2328c34</meta:generator>
    <meta:print-date>2026-05-20T07:13:27.560455300</meta:print-date>
    <meta:document-statistic meta:table-count="1" meta:cell-count="2255" meta:object-count="0"/>
  </office:meta>
</office:document-meta>
</file>