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017cm"/>
    </style:style>
    <style:style style:name="co9" style:family="table-column">
      <style:table-column-properties fo:break-before="auto" style:column-width="1.00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4.673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0.744cm"/>
    </style:style>
    <style:style style:name="co15" style:family="table-column">
      <style:table-column-properties fo:break-before="auto" style:column-width="2.466cm"/>
    </style:style>
    <style:style style:name="co16" style:family="table-column">
      <style:table-column-properties fo:break-before="auto" style:column-width="4.98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36">
      <style:table-cell-properties fo:background-color="#dddddd" fo:wrap-option="wrap" fo:border="none"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dddddd" fo:wrap-option="wrap" fo:border="none"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 fo:wrap-option="wrap" fo:border="none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ackground-color="#dddddd" fo:wrap-option="wrap" fo:border="none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dddddd" fo:wrap-option="wrap" fo:border="none" style:vertical-align="middl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 fo:wrap-option="wrap" fo:border="none" style:vertical-align="middle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 fo:wrap-option="wrap" fo:border="none" style:vertical-align="middle"/>
      <style:text-properties fo:color="#c9211e" fo:font-size="14pt" style:font-size-asian="14pt" style:font-size-complex="14pt"/>
    </style:style>
    <style:style style:name="ce32" style:family="table-cell" style:parent-style-name="Default">
      <style:table-cell-properties fo:wrap-option="wrap" style:vertical-align="middle"/>
      <style:text-properties fo:color="#000000" style:font-name="Liberation Sans"/>
    </style:style>
    <style:style style:name="ce7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fo:font-size="12pt" style:font-size-asian="12pt" style:font-size-complex="12pt"/>
    </style:style>
    <style:style style:name="ce49" style:family="table-cell" style:parent-style-name="Default">
      <style:table-cell-properties fo:wrap-option="wrap" style:vertical-align="middle"/>
      <style:text-properties fo:color="#000000"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able-cell-properties fo:wrap-option="wrap" fo:border="none" style:vertical-align="middle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ackground-color="transparent" fo:wrap-option="wrap" fo:border="none" style:vertical-align="middle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wrap-option="wrap" fo:border="none" style:vertical-align="middle"/>
      <style:text-properties fo:color="#ff0000" fo:font-size="6pt" style:font-size-asian="6pt" style:font-size-complex="6pt"/>
    </style:style>
    <style:style style:name="ce26" style:family="table-cell" style:parent-style-name="Default" style:data-style-name="N0">
      <style:table-cell-properties fo:wrap-option="wrap" fo:border="none" style:vertical-align="middle"/>
      <style:text-properties fo:color="#000000" style:text-outline="false" style:text-line-through-style="none" style:text-line-through-type="none" style:font-name="Liberation Sans1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 fo:border="none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color="#000000" style:font-name="Liberation Sans" fo:font-size="6pt" style:font-size-asian="6pt" style:font-size-complex="6pt"/>
    </style:style>
    <style:style style:name="ce35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1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6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1" table:default-cell-style-name="ce32"/>
        <table:table-column table:style-name="co2" table:default-cell-style-name="ce49"/>
        <table:table-column table:style-name="co3" table:default-cell-style-name="ce32"/>
        <table:table-column table:style-name="co4" table:default-cell-style-name="ce67"/>
        <table:table-column table:style-name="co2" table:default-cell-style-name="ce32"/>
        <table:table-column table:style-name="co3" table:default-cell-style-name="ce32"/>
        <table:table-column table:style-name="co5" table:default-cell-style-name="ce67"/>
        <table:table-column table:style-name="co2" table:default-cell-style-name="ce32"/>
        <table:table-column table:style-name="co3" table:default-cell-style-name="ce32"/>
        <table:table-column table:style-name="co4" table:default-cell-style-name="ce67"/>
        <table:table-column table:style-name="co2" table:default-cell-style-name="ce32"/>
        <table:table-column table:style-name="co3" table:default-cell-style-name="ce32"/>
        <table:table-column table:style-name="co4" table:default-cell-style-name="ce67"/>
        <table:table-column table:style-name="co6" table:number-columns-repeated="14" table:default-cell-style-name="ce32"/>
        <table:table-column table:style-name="co6" table:number-columns-repeated="16357"/>
        <table:table-row table:style-name="ro1">
          <table:table-cell table:style-name="ce34" office:value-type="date" office:date-value="2026-07-11" calcext:value-type="date">
            <text:p>11.07.2026</text:p>
          </table:table-cell>
          <table:table-cell table:style-name="ce7" office:value-type="string" calcext:value-type="string">
            <text:p>zupa mleczna <text:s/>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GLU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GLU, SOJ, GOR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twaróg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ser twarog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óg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, GLU, SEL, GOR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, GLU, SEL, GOR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, GOR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asza jęczmienna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kasza jęczmienna</text:p>
          </table:table-cell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GLU</text:p>
          </table:table-cell>
          <table:table-cell table:style-name="ce7" office:value-type="string" calcext:value-type="string">
            <text:p>kasza jęczmienna</text:p>
          </table:table-cell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GLU</text:p>
          </table:table-cell>
          <table:table-cell table:style-name="ce7" office:value-type="string" calcext:value-type="string">
            <text:p>kasza jęczmienn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4">
          <table:table-cell table:style-name="ce3"/>
          <table:table-cell table:style-name="ce7" office:value-type="string" calcext:value-type="string">
            <text:p>Gulasz drobiowy z warzywami i ciecierzycą</text:p>
          </table:table-cell>
          <table:table-cell table:style-name="ce7" office:value-type="float" office:value="350" calcext:value-type="float">
            <text:p>350</text:p>
          </table:table-cell>
          <table:table-cell table:style-name="ce9"/>
          <table:table-cell table:style-name="ce7" office:value-type="string" calcext:value-type="string">
            <text:p>potrawka drobiowa z cukinią i warzywami</text:p>
          </table:table-cell>
          <table:table-cell table:style-name="ce7" office:value-type="float" office:value="350" calcext:value-type="float">
            <text:p>350</text:p>
          </table:table-cell>
          <table:table-cell table:style-name="ce19"/>
          <table:table-cell table:style-name="ce7" office:value-type="string" calcext:value-type="string">
            <text:p>potrawka drobiowa z cukinią i warzywami</text:p>
          </table:table-cell>
          <table:table-cell table:style-name="ce7" office:value-type="float" office:value="350" calcext:value-type="float">
            <text:p>350</text:p>
          </table:table-cell>
          <table:table-cell table:style-name="ce19"/>
          <table:table-cell table:style-name="ce7" office:value-type="string" calcext:value-type="string">
            <text:p>Gulasz drobiowy z warzywami i ciecierzycą</text:p>
          </table:table-cell>
          <table:table-cell table:style-name="ce7" office:value-type="float" office:value="350" calcext:value-type="float">
            <text:p>35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15" office:value-type="string" calcext:value-type="string">
            <text:p>pasta z łososi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table:number-columns-repeated="2"/>
          <table:table-cell table:style-name="ce9"/>
          <table:table-cell table:style-name="ce15" office:value-type="string" calcext:value-type="string">
            <text:p>pasta z łososi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SEL, GOR, 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15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15" office:value-type="string" calcext:value-type="string">
            <text:p>Omlet z pomidore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JAJ, GLU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zerwona papryk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czerwona papryk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us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style-name="ce7" office:value-type="string" calcext:value-type="string">
            <text:p>mus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5">
          <table:table-cell table:style-name="ce3"/>
          <table:table-cell table:style-name="ce7" office:value-type="string" calcext:value-type="string">
            <text:p>E: 1974kcal, B: 94,7g, T:61,8g w tym KTN: 19,2g. W: 241.4g w tym cukry: 57g Błonnik: 31g, Sód: 2030,5mg, Ca: 1100,4mg</text:p>
          </table:table-cell>
          <table:table-cell table:style-name="ce7"/>
          <table:table-cell table:style-name="ce9"/>
          <table:table-cell table:style-name="ce7" office:value-type="string" calcext:value-type="string">
            <text:p>E: 1936,2kcal, B: 83,6g, T:50,8g w tym KTN: 15,1g. W: 273,8g w tym cukry: 76,1g Błonnik: 24,6g, Sód: 1839,8mg, Ca: 859,9mg</text:p>
          </table:table-cell>
          <table:table-cell table:style-name="ce7"/>
          <table:table-cell table:style-name="ce9"/>
          <table:table-cell table:style-name="ce7" office:value-type="string" calcext:value-type="string">
            <text:p>E:2051,5kcal, B: 90g, T:67,6g w tym KTN: 20,8g, W: 259,4g w tym cukry: 73,6g, Błonnik: 23,9g, Sód 2009,5mg, Ca: 892,5mg</text:p>
          </table:table-cell>
          <table:table-cell table:style-name="ce7"/>
          <table:table-cell table:style-name="ce9"/>
          <table:table-cell table:style-name="ce7" office:value-type="string" calcext:value-type="string">
            <text:p>E: 1904,7kcal, B: 94,7g, T: 59,2g w tym KTN: 17,1g, W:228,5 g w tym cukry: 63,4g, Błonnik:34,8 g, Sód 1758,1mg, Ca: 1129,3mg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6" office:value-type="date" office:date-value="2026-07-12" calcext:value-type="date">
            <text:p>12.07.2026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GLU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,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8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GLU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10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10"/>
          <table:table-cell table:style-name="ce7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15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GLU, SOJ, GOR</text:p>
          </table:table-cell>
          <table:table-cell table:style-name="ce15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GLU, SOJ, GOR</text:p>
          </table:table-cell>
          <table:table-cell table:style-name="ce7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10"/>
          <table:table-cell table:style-name="ce15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10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10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10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10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7">
          <table:table-cell table:style-name="ce3"/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, SEL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, SEL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, SEL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GLU, JAJ, SEL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urczak duszony</text:p>
          </table:table-cell>
          <table:table-cell table:style-name="ce7" office:value-type="float" office:value="150" calcext:value-type="float">
            <text:p>150</text:p>
          </table:table-cell>
          <table:table-cell table:style-name="ce9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kurczak duszony</text:p>
          </table:table-cell>
          <table:table-cell table:style-name="ce7" office:value-type="float" office:value="135" calcext:value-type="float">
            <text:p>135</text:p>
          </table:table-cell>
          <table:table-cell table:style-name="ce9"/>
          <table:table-cell table:style-name="ce7" office:value-type="string" calcext:value-type="string">
            <text:p>kurczak duszo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biał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tarta marchewka z jabłkiem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tarta marchewka z jabłkiem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kapusty białej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<text:s/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, JAJ</text:p>
          </table:table-cell>
          <table:table-cell table:style-name="ce15" office:value-type="string" calcext:value-type="string">
            <text:p>twaróg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  <table:table-cell table:style-name="ce15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JAJ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5">
          <table:table-cell table:style-name="ce3"/>
          <table:table-cell table:style-name="ce7" office:value-type="string" calcext:value-type="string">
            <text:p>E: 2070,8kcal, B: 97,3g, T:5,6g w tym KTN: 19,9g. W: 238,8g w tym cukry: 54,7g Błonnik: 25,2g, Sód: 1875,8mg, Ca: 935,7mg</text:p>
          </table:table-cell>
          <table:table-cell table:style-name="ce7"/>
          <table:table-cell table:style-name="ce9"/>
          <table:table-cell table:style-name="ce7" office:value-type="string" calcext:value-type="string">
            <text:p>E: 2096,6kcal, B: 94,8g, T:78,2g w tym KTN: 22,6g. W: 243,7g w tym cukry: 60,7g Błonnik: 22,6g, Sód: 2254,2mg, Ca: 854,6mg</text:p>
          </table:table-cell>
          <table:table-cell table:style-name="ce7"/>
          <table:table-cell table:style-name="ce9"/>
          <table:table-cell table:style-name="ce7" office:value-type="string" calcext:value-type="string">
            <text:p>E: 2121,8kcal, B: 95,7g, T:74,9g w tym KTN: 22,3g. W: 256,8g w tym cukry: 71,9g Błonnik: 22,4g, Sód: 1795,3mg, Ca: 869,8mg</text:p>
          </table:table-cell>
          <table:table-cell table:style-name="ce7"/>
          <table:table-cell table:style-name="ce9"/>
          <table:table-cell table:style-name="ce7" office:value-type="string" calcext:value-type="string">
            <text:p>E: 1852,3kcal, B: 90,2g, T:72,6g w tym KTN: 18g. W: 195,7g w tym cukry: 45,9g Błonnik: 28,9g, Sód: 1718,8mg, Ca: 833,3mg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3" calcext:value-type="date">
            <text:p>13.07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, GLU,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 GLU,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pasta 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asta 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SOJ, SEL, GOR, 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zupa pomid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pomidorowa <text:s/>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pomidorowa <text:s/>z makaronem</text:p>
          </table:table-cell>
          <table:table-cell table:style-name="ce7" office:value-type="float" office:value="388" calcext:value-type="float">
            <text:p>388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, GOR</text:p>
          </table:table-cell>
          <table:table-cell table:number-columns-repeated="14"/>
          <table:table-cell table:style-name="ce32" table:number-columns-repeated="16357"/>
        </table:table-row>
        <table:table-row table:style-name="ro4">
          <table:table-cell table:style-name="ce3"/>
          <table:table-cell table:style-name="ce7" office:value-type="string" calcext:value-type="string">
            <text:p>Gotowany ryż na mleku z jabłkiem i cynamon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Gotowany ryż na mleku z jabłkiem i cynamon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</text:p>
          </table:table-cell>
          <table:table-cell table:style-name="ce7" office:value-type="string" calcext:value-type="string">
            <text:p>Gotowany ryż na mleku z jabłkiem i cynamon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</text:p>
          </table:table-cell>
          <table:table-cell table:style-name="ce7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filet z kurczaka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MLE, 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surówka z biał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7">
          <table:table-cell table:style-name="ce3"/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GLU, SOJ, GOR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1854,1kcal, B: 89,1g, T: 65,2g w tym KTN: 13,4g. W: 241,2g w tym cukry: 41,8g Błonnik: 30,9g, Sód: 2089,3mg,</text:p>
          </table:table-cell>
          <table:table-cell table:style-name="ce7"/>
          <table:table-cell table:style-name="ce9"/>
          <table:table-cell table:style-name="ce7" office:value-type="string" calcext:value-type="string">
            <text:p>E: 2141,8kcal, B: 84,1g, T:70,1g w tym KTN: 24,6g. W: 303,1g w tym cukry: 76,4g Błonnik: 17,4g, Sód: 2051,3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2215,7kcal, B: 85,4g, T:74,1g w tym KTN: 26g. W:312,7 g w tym cukry: 83,6g Błonnik: 19,7g, Sód: 1895,9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1922,9kcal, B: 91,6g, T:65,8g w tym KTN: 13,6g. W: 255g w tym cukry: 42g Błonnik: 32,1g, Sód: 2099,3mg, </text:p>
          </table:table-cell>
          <table:table-cell table:style-name="ce7"/>
          <table:table-cell table:style-name="ce9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4" calcext:value-type="date">
            <text:p>14.07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GLU, MLE,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twaróg z papryką słodką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óg z koperki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twaróg z papryką</text:p>
          </table:table-cell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kapuśniak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jarzyn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kapuśniak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, GOR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filet z kurczaka saute smażo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filet z kurczaka gotowa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filet z kurczaka gotowa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Filet z kurczaka gotowany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kapusty białej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marchew (gotowana) na gęsto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marchew 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kasza jęczmienna pęczak</text:p>
          </table:table-cell>
          <table:table-cell table:style-name="ce7" office:value-type="float" office:value="80" calcext:value-type="float">
            <text:p>8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table:number-columns-repeated="2"/>
          <table:table-cell table:style-name="ce9"/>
          <table:table-cell table:style-name="ce35" office:value-type="string" calcext:value-type="string">
            <text:p>szynkowa z indyka</text:p>
          </table:table-cell>
          <table:table-cell table:style-name="ce35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7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EL, GOR, GLU</text:p>
          </table:table-cell>
          <table:table-cell table:number-columns-repeated="14"/>
          <table:table-cell table:style-name="ce32" table:number-columns-repeated="16357"/>
        </table:table-row>
        <table:table-row table:style-name="ro9">
          <table:table-cell table:style-name="ce3"/>
          <table:table-cell table:style-name="ce7" office:value-type="string" calcext:value-type="string">
            <text:p>sałatka wiosenna (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ka z serka wiejskiego, pomidora i sałaty lodowej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sałatka wiosenna (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gruszka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2076,4kcal, B: 100,8g, T:68,1 w tym KTN: 15,9g. W: 278,1g w tym cukry: 72,8g Błonnik: 27,9g, Sód: 2297,7mg,</text:p>
          </table:table-cell>
          <table:table-cell table:style-name="ce16"/>
          <table:table-cell table:style-name="ce25"/>
          <table:table-cell table:style-name="ce7" office:value-type="string" calcext:value-type="string">
            <text:p>E: 2010,6kcal, B: 93g, T:64,1g w tym KTN: 17,2g. W: 278,3g w tym cukry: 68,6g Błonnik: 24,5g, Sód: 2351,6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2049,3kcal, B: 89,7g, T:68,9g w tym KTN: 18g. W: 278,2g w tym cukry: 67,7g Błonnik: 24,5g, Sód: 2065,7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1870,9kcal, B:93,2 g T:63,1g w tym KTN: 15g. W: 248,4g w tym cukry: 53,4g Błonnik: 32,1g, Sód: 2295,7mg, 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5" calcext:value-type="date">
            <text:p>15.07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 GLU,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graham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70" calcext:value-type="float">
            <text:p>7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bułka mleczn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bułka mleczn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bułka mleczn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bułka graham</text:p>
          </table:table-cell>
          <table:table-cell table:style-name="ce7" office:value-type="float" office:value="50" calcext:value-type="float">
            <text:p>5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asta twarog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asta twarog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asta twarog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szynk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pasta twarogow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11"/>
          <table:table-cell table:style-name="ce7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asza gryczana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gulasz wieprzow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kluski z mięs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kluski z mięs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gulasz wieprzowy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kapusty kiszonej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ałata z sosem jogurtowym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sałata z sosem jogurtowym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surówka z kiszonej kapusty</text:p>
          </table:table-cell>
          <table:table-cell table:style-name="ce7" office:value-type="float" office:value="150" calcext:value-type="float">
            <text:p>15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4">
          <table:table-cell table:style-name="ce3"/>
          <table:table-cell table:style-name="ce7" table:number-columns-repeated="2"/>
          <table:table-cell table:style-name="ce9"/>
          <table:table-cell table:style-name="ce7" office:value-type="string" calcext:value-type="string">
            <text:p/>
            <text:p/>
            <text:p/>
          </table:table-cell>
          <table:table-cell table:style-name="ce7"/>
          <table:table-cell table:style-name="ce9"/>
          <table:table-cell table:style-name="ce7" office:value-type="string" calcext:value-type="string">
            <text:p/>
            <text:p/>
            <text:p/>
          </table:table-cell>
          <table:table-cell table:style-name="ce7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<text:s/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26" office:value-type="string" calcext:value-type="string">
            <text:p>SOJ, SEL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SOJ, SEL, GOR, 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2166,3kcal, B: 93,6g, T:71,5 w tym KTN: 20,2g. W: 300,3g w tym cukry: 77,4g Błonnik: 27,2g, Sód: 3291,4mg,</text:p>
          </table:table-cell>
          <table:table-cell table:style-name="ce7"/>
          <table:table-cell table:style-name="ce9"/>
          <table:table-cell table:style-name="ce7" office:value-type="string" calcext:value-type="string">
            <text:p>E: 2243,4kcal, B: 94g, T:75g w tym KTN: 23,3g. W: 309,4g w tym cukry: 66,6g Błonnik: 21,4g, Sód: 1872,6mg</text:p>
          </table:table-cell>
          <table:table-cell table:style-name="ce7"/>
          <table:table-cell table:style-name="ce9"/>
          <table:table-cell table:style-name="ce7" office:value-type="string" calcext:value-type="string">
            <text:p>E: 2111,1kcal, B: 88,8g, T:71,3g w tym KTN: 22,3g. W: 289,5g w tym cukry: 54,7g Błonnik: 21,3g, Sód: 1830,4mg</text:p>
          </table:table-cell>
          <table:table-cell table:style-name="ce7"/>
          <table:table-cell table:style-name="ce9"/>
          <table:table-cell table:style-name="ce7" office:value-type="string" calcext:value-type="string">
            <text:p>E: 1919,3kcal, B: 93,9g, T:67,4g w tym KTN: 18g. W: 250,3g w tym cukry: 42,6g Błonnik: 33,2g, Sód: 3046,4mg, 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6" calcext:value-type="date">
            <text:p>16.07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rupnik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rupnik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rupnik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Duszone bitki wieprzowe</text:p>
          </table:table-cell>
          <table:table-cell table:style-name="ce7" office:value-type="float" office:value="110" calcext:value-type="float">
            <text:p>110</text:p>
          </table:table-cell>
          <table:table-cell table:style-name="ce9"/>
          <table:table-cell table:style-name="ce7" office:value-type="string" calcext:value-type="string">
            <text:p>schab gotowany z sosem koperkowym</text:p>
          </table:table-cell>
          <table:table-cell table:style-name="ce7" office:value-type="float" office:value="110" calcext:value-type="float">
            <text:p>110</text:p>
          </table:table-cell>
          <table:table-cell table:style-name="ce9"/>
          <table:table-cell table:style-name="ce7" office:value-type="string" calcext:value-type="string">
            <text:p>schab gotowany z sosem koperkowym</text:p>
          </table:table-cell>
          <table:table-cell table:style-name="ce7" office:value-type="float" office:value="110" calcext:value-type="float">
            <text:p>110</text:p>
          </table:table-cell>
          <table:table-cell table:style-name="ce9"/>
          <table:table-cell table:style-name="ce7" office:value-type="string" calcext:value-type="string">
            <text:p>schab gotowany w sosie jarzynowym</text:p>
          </table:table-cell>
          <table:table-cell table:style-name="ce7" office:value-type="float" office:value="150" calcext:value-type="float">
            <text:p>15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marchewki z jabłkiem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selera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9">
          <table:table-cell table:style-name="ce3"/>
          <table:table-cell table:style-name="ce7" office:value-type="string" calcext:value-type="string">
            <text:p>Sałatka (ciecierzyca, 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9"/>
          <table:table-cell table:style-name="ce7" office:value-type="string" calcext:value-type="string">
            <text:p>sałat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ka (ciecierzyca, 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us z jabłek słodzony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2052kcal, B: 98,9g, T:51,9g w tym KTN: 14,5g. W: 311,5g w tym cukry: 58,2g Błonnik: 27,7g, Sód: 2127mg,</text:p>
          </table:table-cell>
          <table:table-cell table:style-name="ce7"/>
          <table:table-cell table:style-name="ce9"/>
          <table:table-cell table:style-name="ce7" office:value-type="string" calcext:value-type="string">
            <text:p>E: 2080,1kcal, B: 94,8g, T:58g w tym KTN: 19g. W: 306,2g w tym cukry: 58g Błonnik: 21,3g, Sód: 2247,2mg, </text:p>
          </table:table-cell>
          <table:table-cell table:style-name="ce7"/>
          <table:table-cell table:style-name="ce9"/>
          <table:table-cell table:style-name="ce7" office:value-type="string" calcext:value-type="string">
            <text:p>E:2204,9 kcal, B: 99,8g, T:57,3g w tym KTN: 17,1g. W: 333,8g w tym cukry: 83,3g Błonnik: 20,4g, Sód: 1848,5mg, </text:p>
          </table:table-cell>
          <table:table-cell table:style-name="ce7"/>
          <table:table-cell table:style-name="ce9"/>
          <table:table-cell table:style-name="ce7" office:value-type="string" calcext:value-type="string">
            <text:p>E:1850,1 kcal, B: 94,5g, T:49,5g w tym KTN: 13,5g. W: 274,3g w tym cukry: 46,6g Błonnik: 38,6g, Sód: 2503,3g 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4" office:value-type="date" office:date-value="2026-07-17" calcext:value-type="date">
            <text:p>17.07.2026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twarożek z rzodkiewką i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twarożek z rzodkiewką i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30" calcext:value-type="float">
            <text:p>3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kasza pęczak</text:p>
          </table:table-cell>
          <table:table-cell table:style-name="ce7" office:value-type="float" office:value="80" calcext:value-type="float">
            <text:p>8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ryba smażo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GLU,JAJ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>
            <text:p>RYB,JAJ148,3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>
            <text:p>RYB, JAJ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30" office:value-type="string" calcext:value-type="string">
            <text:p>GLU,JAJ, MLE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kapusty kiszonej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marchew <text:s/>na gęsto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marchew <text:s/>na gęsto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kapusty kiszonej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twarożek z pomidor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ecznica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twarożek z pomidorem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table:number-columns-repeated="2"/>
          <table:table-cell table:style-name="ce9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2024,7kcal, B:96,2g, T:65,9g, KTN:16,5g,W: 273,6g, <text:s/>w tym cukry: 58,3g, Bł:25,4g, Sód:2339mg</text:p>
          </table:table-cell>
          <table:table-cell table:style-name="ce7"/>
          <table:table-cell table:style-name="ce9"/>
          <table:table-cell table:style-name="ce7" office:value-type="string" calcext:value-type="string">
            <text:p>E: 2030,5kcal, B 94,9g, T: 58,7g, KTN:18,7g,W: 292,2g, w tym cukry: 68,3g, Bł:24,1g, Sód:2453,4mg</text:p>
          </table:table-cell>
          <table:table-cell table:style-name="ce7"/>
          <table:table-cell table:style-name="ce9"/>
          <table:table-cell table:style-name="ce7" office:value-type="string" calcext:value-type="string">
            <text:p>E: 2067,5kcal, B: 93,3g, T:65g w tym KTN: 22,9g. W: 287,8g w tym cukry: 66,2g Błonnik: 22g, Sód: 1973,9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1837,9kcal, B: 87,7g, T:56,3g w tym KTN: 14,2g. W: 259g w tym cukry: 39,4g Błonnik: 29,6g, Sód: 2425,4mg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8" calcext:value-type="date">
            <text:p>18.07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 GLU,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omlet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table:number-columns-repeated="2"/>
          <table:table-cell table:style-name="ce9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grysik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Łazanki z mięsem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makaron 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makaron 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30" office:value-type="string" calcext:value-type="string">
            <text:p>GLU, 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office:value-type="string" calcext:value-type="string">
            <text:p>pulpety drobiowe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pulpety drobiowe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pulpety drobiowe</text:p>
          </table:table-cell>
          <table:table-cell table:style-name="ce7" office:value-type="float" office:value="130" calcext:value-type="float">
            <text:p>130</text:p>
          </table:table-cell>
          <table:table-cell table:style-name="ce30" office:value-type="string" calcext:value-type="string">
            <text:p>GLU, 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brokuł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rokuł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rokuł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olędwica z piersi kurczak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3">
          <table:table-cell table:style-name="ce3"/>
          <table:table-cell table:style-name="ce7" office:value-type="string" calcext:value-type="string">
            <text:p>pasta z tuńczykiem</text:p>
          </table:table-cell>
          <table:table-cell table:style-name="ce7" office:value-type="float" office:value="30" calcext:value-type="float">
            <text:p>30</text:p>
          </table:table-cell>
          <table:table-cell table:style-name="ce26" office:value-type="string" calcext:value-type="string">
            <text:p>SOJ, SEL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</text:p>
          </table:table-cell>
          <table:table-cell table:style-name="ce7" office:value-type="string" calcext:value-type="string">
            <text:p>pasta z tuńczykiem</text:p>
          </table:table-cell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SOJ, SEL, GOR, 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2058,4kcal, B: 97,7g, T:69,8g w tym KTN: 21,9g. W:268,8g w tym cukry: 54,4 Błonnik: 24,7g, Sód: 2324,6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2018,7kcal, B: 113,4g, T:54,3g w tym KTN: 15,7g. W: 278,3g w tym cukry: 54,9g Błonnik: 22,5g, Sód: 2217,8mg, </text:p>
          </table:table-cell>
          <table:table-cell table:style-name="ce7"/>
          <table:table-cell table:style-name="ce9"/>
          <table:table-cell table:style-name="ce7" office:value-type="string" calcext:value-type="string">
            <text:p>E:2123,3 kcal, B: 96,4g, T:63,5g w tym KTN: 21,3g. W: 300,8g w tym cukry: 54,8g Błonnik: 23,8g, Sód: 1822,1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1884,4kcal, B: 97g, T:60,4g w tym KTN: 16,9g. W: 252,1g w tym cukry: 39,8g Błonnik: 31,7g, Sód: 2338,8mg, 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19" calcext:value-type="date">
            <text:p>19.07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GLU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MLE, GLU,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pasta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, MLE, GOR</text:p>
          </table:table-cell>
          <table:table-cell table:style-name="ce7" office:value-type="string" calcext:value-type="string">
            <text:p>pasta jajeczna z pietruszką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jajeczna z pietruszką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JAJ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GLU, 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kurczak pieczo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surówka z kiszon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czerwon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SOJ, GOR, GLU, SEL, MLE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SOJ, GOR, GLU, SEL, MLE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ka z ciecierzycą, ogórkiem i pomidorem</text:p>
          </table:table-cell>
          <table:table-cell table:style-name="ce7" office:value-type="float" office:value="120" calcext:value-type="float">
            <text:p>12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us owocowy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2125,5kcal, B: 96,3g, T:70,1g w tym KTN: 18,6g. W: 290,6g w tym cukry: 57,7g Błonnik: 27,1g, Sód: 3057,6mg</text:p>
          </table:table-cell>
          <table:table-cell table:style-name="ce7"/>
          <table:table-cell table:style-name="ce9"/>
          <table:table-cell table:style-name="ce7" office:value-type="string" calcext:value-type="string">
            <text:p>E: 2090,8kcal, B:101,1 g, T:60,9g w tym KTN: 17,9g. W: 297,7g w tym cukry: 57,1g Błonnik: 26,1g, Sód:2299,9 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2126kcal, B:94,7 g, T64,8:g w tym KTN: 20,7g. W: 303,8g w tym cukry: 64,9g Błonnik: 25,4g, Sód: 1817,5mg, </text:p>
          </table:table-cell>
          <table:table-cell table:style-name="ce7"/>
          <table:table-cell table:style-name="ce9"/>
          <table:table-cell table:style-name="ce7" office:value-type="string" calcext:value-type="string">
            <text:p>E: 1930,2kcal, B: 96,6g, T:67,6g w tym KTN: 16,9g. W: 252,1g w tym cukry: 39,8g Błonnik:31,7 g, Sód: 2338,8mg, </text:p>
          </table:table-cell>
          <table:table-cell table:style-name="ce7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4" office:value-type="date" office:date-value="2026-07-20" calcext:value-type="date">
            <text:p>20.07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GLU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30" office:value-type="string" calcext:value-type="string">
            <text:p>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GLU,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30" office:value-type="string" calcext:value-type="string">
            <text:p>GLU,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/ 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 / 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SOJ, GOR, GLU, SEL, 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asztet</text:p>
          </table:table-cell>
          <table:table-cell table:style-name="ce7" office:value-type="float" office:value="30" calcext:value-type="float">
            <text:p>30</text:p>
          </table:table-cell>
          <table:table-cell table:style-name="ce26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asztet</text:p>
          </table:table-cell>
          <table:table-cell table:style-name="ce7" office:value-type="float" office:value="30" calcext:value-type="float">
            <text:p>30</text:p>
          </table:table-cell>
          <table:table-cell table:style-name="ce37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</text:p>
          </table:table-cell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30" office:value-type="string" calcext:value-type="string">
            <text:p>MLE, GLU, SEL</text:p>
          </table:table-cell>
          <table:table-cell table:number-columns-repeated="14"/>
          <table:table-cell table:style-name="ce32" table:number-columns-repeated="16357"/>
        </table:table-row>
        <table:table-row table:style-name="ro1">
          <table:table-cell table:style-name="ce3"/>
          <table:table-cell table:style-name="ce7" office:value-type="string" calcext:value-type="string">
            <text:p>Risotto z warzywami i kurczakiem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Risotto z warzywami i kurczakiem</text:p>
          </table:table-cell>
          <table:table-cell table:style-name="ce7" office:value-type="float" office:value="225" calcext:value-type="float">
            <text:p>225</text:p>
          </table:table-cell>
          <table:table-cell table:style-name="ce9"/>
          <table:table-cell table:style-name="ce7" office:value-type="string" calcext:value-type="string">
            <text:p>Risotto z warzywami i kurczakiem</text:p>
          </table:table-cell>
          <table:table-cell table:style-name="ce7" office:value-type="float" office:value="225" calcext:value-type="float">
            <text:p>225</text:p>
          </table:table-cell>
          <table:table-cell table:style-name="ce9"/>
          <table:table-cell table:style-name="ce7" office:value-type="string" calcext:value-type="string">
            <text:p>Kaszotto z warzywami i kurczakiem</text:p>
          </table:table-cell>
          <table:table-cell table:style-name="ce7" office:value-type="float" office:value="330" calcext:value-type="float">
            <text:p>33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GLU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6">
          <table:table-cell table:style-name="ce3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, MLE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GLU, SOJ, GOR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jajeczna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omlet z pomidorem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30" office:value-type="string" calcext:value-type="string">
            <text:p>JAJ</text:p>
          </table:table-cell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table:number-columns-repeated="2"/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30"/>
          <table:table-cell table:number-columns-repeated="14"/>
          <table:table-cell table:style-name="ce32" table:number-columns-repeated="16357"/>
        </table:table-row>
        <table:table-row table:style-name="ro8">
          <table:table-cell table:style-name="ce3"/>
          <table:table-cell table:style-name="ce7" office:value-type="string" calcext:value-type="string">
            <text:p>E: 1996,2kcal, B: 93,6g, T: 63,9g w tym KTN: 15,4g. W: 273,5g w tym cukry: 56g Błonnik: 26,7g, Sód: 2250,9mg</text:p>
          </table:table-cell>
          <table:table-cell table:style-name="ce7"/>
          <table:table-cell table:style-name="ce9"/>
          <table:table-cell table:style-name="ce7" office:value-type="string" calcext:value-type="string">
            <text:p>E: 2124,2kcal, B: 97,8g, T: 67,1g w tym KTN: 20,9g. W: 293g w tym cukry:70,3g Błonnik: 22,7g, Sód: 2282,6mg,</text:p>
          </table:table-cell>
          <table:table-cell table:style-name="ce7"/>
          <table:table-cell table:style-name="ce9"/>
          <table:table-cell table:style-name="ce7" office:value-type="string" calcext:value-type="string">
            <text:p>E: 2272,3kcal, B: 103,6g, T:73,4g w tym KTN: 21,2g. W:310,1 g w tym cukry: 68,1 g Błonnik: 23,2g, Sód: 1822mg</text:p>
          </table:table-cell>
          <table:table-cell table:style-name="ce7"/>
          <table:table-cell table:style-name="ce9"/>
          <table:table-cell table:style-name="ce7" office:value-type="string" calcext:value-type="string">
            <text:p>E: <text:s/>1838,7kcal, B: 90,6g, T: 66,1g w tym KTN: 13,8g. W: 234,9g w tym cukry: 42,4g Błonnik: 32,9g Sód: 2184,5mg</text:p>
          </table:table-cell>
          <table:table-cell table:style-name="ce7"/>
          <table:table-cell table:style-name="ce9"/>
          <table:table-cell table:number-columns-repeated="14"/>
          <table:table-cell table:style-name="ce32" table:number-columns-repeated="16357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number-columns-repeated="14"/>
          <table:table-cell table:style-name="ce32" table:number-columns-repeated="16357"/>
        </table:table-row>
        <table:table-row table:style-name="ro10" table:number-rows-repeated="1048316">
          <table:table-cell table:number-columns-repeated="27"/>
          <table:table-cell table:style-name="ce32" table:number-columns-repeated="16357"/>
        </table:table-row>
        <table:table-row table:style-name="ro10">
          <table:table-cell table:number-columns-repeated="27"/>
          <table:table-cell table:style-name="ce32" table:number-columns-repeated="16357"/>
        </table:table-row>
      </table:table>
      <table:table table:name="Arkusz2" table:style-name="ta1">
        <table:table-column table:style-name="co7" table:default-cell-style-name="ce63"/>
        <table:table-column table:style-name="co8" table:default-cell-style-name="ce31"/>
        <table:table-column table:style-name="co9" table:default-cell-style-name="ce31"/>
        <table:table-column table:style-name="co10" table:default-cell-style-name="ce33"/>
        <table:table-column table:style-name="co8" table:default-cell-style-name="ce31"/>
        <table:table-column table:style-name="co9" table:default-cell-style-name="ce31"/>
        <table:table-column table:style-name="co10" table:default-cell-style-name="ce33"/>
        <table:table-column table:style-name="co8" table:default-cell-style-name="ce31"/>
        <table:table-column table:style-name="co9" table:default-cell-style-name="ce31"/>
        <table:table-column table:style-name="co10" table:default-cell-style-name="ce33"/>
        <table:table-column table:style-name="co8" table:default-cell-style-name="ce31"/>
        <table:table-column table:style-name="co9" table:default-cell-style-name="ce31"/>
        <table:table-column table:style-name="co10" table:default-cell-style-name="ce33"/>
        <table:table-column table:style-name="co6" table:number-columns-repeated="15" table:default-cell-style-name="ce63"/>
        <table:table-column table:style-name="co6" table:number-columns-repeated="16356"/>
        <table:table-row table:style-name="ro11" table:number-rows-repeated="1048548">
          <table:table-cell table:number-columns-repeated="28"/>
          <table:table-cell table:style-name="ce63" table:number-columns-repeated="16356"/>
        </table:table-row>
        <table:table-row table:style-name="ro10" table:number-rows-repeated="27">
          <table:table-cell table:number-columns-repeated="28"/>
          <table:table-cell table:style-name="ce63" table:number-columns-repeated="16356"/>
        </table:table-row>
        <table:table-row table:style-name="ro10">
          <table:table-cell table:number-columns-repeated="28"/>
          <table:table-cell table:style-name="ce63" table:number-columns-repeated="16356"/>
        </table:table-row>
      </table:table>
      <table:table table:name="Arkusz3" table:style-name="ta1"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2" table:default-cell-style-name="ce36"/>
        <table:table-column table:style-name="co13" table:default-cell-style-name="ce36"/>
        <table:table-column table:style-name="co14" table:default-cell-style-name="ce63"/>
        <table:table-column table:style-name="co12" table:default-cell-style-name="ce36"/>
        <table:table-column table:style-name="co13" table:default-cell-style-name="ce36"/>
        <table:table-column table:style-name="co14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6" table:number-columns-repeated="16371"/>
        <table:table-row table:style-name="ro11" table:number-rows-repeated="1048549">
          <table:table-cell table:number-columns-repeated="13"/>
          <table:table-cell table:style-name="ce63" table:number-columns-repeated="16371"/>
        </table:table-row>
        <table:table-row table:style-name="ro10" table:number-rows-repeated="26">
          <table:table-cell table:number-columns-repeated="13"/>
          <table:table-cell table:style-name="ce63" table:number-columns-repeated="16371"/>
        </table:table-row>
        <table:table-row table:style-name="ro10">
          <table:table-cell table:number-columns-repeated="13"/>
          <table:table-cell table:style-name="ce63" table:number-columns-repeated="16371"/>
        </table:table-row>
      </table:table>
      <table:table table:name="Arkusz4" table:style-name="ta1">
        <table:table-column table:style-name="co15" table:default-cell-style-name="ce63"/>
        <table:table-column table:style-name="co16" table:default-cell-style-name="ce63"/>
        <table:table-column table:style-name="co3" table:default-cell-style-name="ce63"/>
        <table:table-column table:style-name="co14" table:default-cell-style-name="ce63"/>
        <table:table-column table:style-name="co16" table:default-cell-style-name="ce63"/>
        <table:table-column table:style-name="co3" table:default-cell-style-name="ce63"/>
        <table:table-column table:style-name="co14" table:default-cell-style-name="ce63"/>
        <table:table-column table:style-name="co16" table:default-cell-style-name="ce63"/>
        <table:table-column table:style-name="co3" table:default-cell-style-name="ce63"/>
        <table:table-column table:style-name="co14" table:default-cell-style-name="ce63"/>
        <table:table-column table:style-name="co16" table:default-cell-style-name="ce63"/>
        <table:table-column table:style-name="co3" table:default-cell-style-name="ce63"/>
        <table:table-column table:style-name="co14" table:default-cell-style-name="ce63"/>
        <table:table-column table:style-name="co6" table:number-columns-repeated="16371"/>
        <table:table-row table:style-name="ro10" table:number-rows-repeated="1048575">
          <table:table-cell table:number-columns-repeated="13"/>
          <table:table-cell table:style-name="ce63" table:number-columns-repeated="16371"/>
        </table:table-row>
        <table:table-row table:style-name="ro10">
          <table:table-cell table:number-columns-repeated="13"/>
          <table:table-cell table:style-name="ce63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 style:data-style-name="N2" text:time-value="07:37:14.471136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13:57:32.447068800</meta:creation-date>
    <dc:date>2026-07-07T11:23:01.026190500</dc:date>
    <meta:editing-duration>P1DT14H39M41S</meta:editing-duration>
    <meta:editing-cycles>48</meta:editing-cycles>
    <meta:generator>LibreOffice/26.2.4.2$Windows_X86_64 LibreOffice_project/0229ac93fcf0d7cbc6376066c6f35021cef002dc</meta:generator>
    <meta:print-date>2026-07-07T07:40:58.377592000</meta:print-date>
    <meta:document-statistic meta:table-count="4" meta:cell-count="2063" meta:object-count="0"/>
  </office:meta>
</office:document-meta>
</file>