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96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716cm"/>
    </style:style>
    <style:style style:name="co5" style:family="table-column">
      <style:table-column-properties fo:break-before="auto" style:column-width="0.8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4.433cm"/>
    </style:style>
    <style:style style:name="co9" style:family="table-column">
      <style:table-column-properties fo:break-before="auto" style:column-width="0.681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738cm" fo:break-before="auto" style:use-optimal-row-height="true"/>
    </style:style>
    <style:style style:name="ro6" style:family="table-row">
      <style:table-row-properties style:row-height="0.762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fo:background-color="#dddddd" fo:wrap-option="wrap" fo:border="none" style:vertical-align="middl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dddddd" fo:wrap-option="wrap" fo:border="none" style:vertical-align="middle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transparent" fo:wrap-option="wrap" fo:border="none" style:vertical-align="middle"/>
      <style:text-properties fo:font-size="14pt" style:font-size-asian="14pt" style:font-size-complex="14pt"/>
    </style:style>
    <style:style style:name="ce4" style:family="table-cell" style:parent-style-name="Default">
      <style:table-cell-properties fo:background-color="transparent" fo:wrap-option="wrap" style:vertical-align="middle"/>
      <style:text-properties fo:color="#000000" style:font-name="Liberation Sans"/>
    </style:style>
    <style:style style:name="ce36" style:family="table-cell" style:parent-style-name="Default" style:data-style-name="N0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transparent" fo:wrap-option="wrap" fo:border="0.74pt solid #000000" style:vertical-align="middle"/>
      <style:text-properties fo:color="#000000" fo:font-size="12pt" style:font-size-asian="12pt" style:font-size-complex="12pt"/>
    </style:style>
    <style:style style:name="ce7" style:family="table-cell" style:parent-style-name="Default">
      <style:table-cell-properties fo:background-color="transparent" fo:wrap-option="wrap" style:vertical-align="middle"/>
      <style:text-properties fo:color="#000000" style:font-name="Liberation Sans" fo:font-size="10pt" style:font-size-asian="10pt" style:font-size-complex="10pt"/>
    </style:style>
    <style:style style:name="ce38" style:family="table-cell" style:parent-style-name="Default" style:data-style-name="N0">
      <style:table-cell-properties fo:wrap-option="wrap" fo:border="none" style:vertical-align="middle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ackground-color="transparent" fo:wrap-option="wrap" fo:border="none" style:vertical-align="middle"/>
      <style:text-properties fo:font-size="6pt" style:font-size-asian="6pt" style:font-size-complex="6pt"/>
    </style:style>
    <style:style style:name="ce10" style:family="table-cell" style:parent-style-name="Default" style:data-style-name="N0">
      <style:table-cell-properties fo:wrap-option="wrap" fo:border="none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fo:wrap-option="wrap" fo:border="none" style:vertical-align="middle"/>
      <style:text-properties fo:color="#000000" style:text-outline="false" style:text-line-through-style="none" style:text-line-through-type="none" style:font-name="Liberation Sans1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none" style:vertical-align="middle"/>
      <style:text-properties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fo:background-color="transparent" fo:wrap-option="wrap" style:vertical-align="middle"/>
      <style:text-properties fo:color="#000000" style:font-name="Liberation Sans" fo:font-size="6pt" style:font-size-asian="6pt" style:font-size-complex="6pt"/>
    </style:style>
    <style:style style:name="ce14" style:family="table-cell" style:parent-style-name="Default">
      <style:table-cell-properties fo:background-color="transparent" fo:wrap-option="wrap" fo:border="0.74pt solid #000000" style:vertical-align="middle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 fo:wrap-option="wrap" fo:border="0.74pt solid #000000" style:vertical-align="middle"/>
      <style:text-properties style:text-outline="false" style:text-line-through-style="none" style:text-line-through-type="none" style:font-name="Liberation Sans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wrap-option="wrap" style:vertical-align="middle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ackground-color="transparent" fo:wrap-option="wrap" style:vertical-align="middle"/>
      <style:text-properties fo:font-size="6pt" style:font-size-asian="6pt" style:font-size-complex="6pt"/>
    </style:style>
    <style:style style:name="ce21" style:family="table-cell" style:parent-style-name="Default" style:data-style-name="N0">
      <style:table-cell-properties fo:wrap-option="wrap" style:vertical-align="middle"/>
      <style:text-properties fo:color="#000000" style:text-outline="false" style:text-line-through-style="none" style:text-line-through-type="none" style:font-name="Liberation Sans1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6pt" style:language-asian="zh" style:country-asian="CN" style:font-style-asian="normal" style:font-weight-asian="normal" style:font-name-complex="Liberation Sans1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Arkusz1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3"/>
        <table:table-column table:style-name="co2" table:default-cell-style-name="ce4"/>
        <table:table-column table:style-name="co3" table:default-cell-style-name="ce4"/>
        <table:table-column table:style-name="co5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column table:style-name="co2" table:default-cell-style-name="ce4"/>
        <table:table-column table:style-name="co3" table:default-cell-style-name="ce4"/>
        <table:table-column table:style-name="co4" table:default-cell-style-name="ce13"/>
        <table:table-row table:style-name="ro1">
          <table:table-cell table:style-name="ce1" office:value-type="date" office:date-value="2026-07-21" calcext:value-type="date">
            <text:p>21.07.2026</text:p>
          </table:table-cell>
          <table:table-cell table:style-name="ce36" office:value-type="string" calcext:value-type="string">
            <text:p><text:s/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twarożek z papryką słodką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GLU, SOJ, GOR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twarożek z papryką słodką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4">
          <table:table-cell table:style-name="ce33"/>
          <table:table-cell table:style-name="ce36" office:value-type="string" calcext:value-type="string">
            <text:p>zupa jarzynowa z ziemniakami i ciecierzycą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string" calcext:value-type="string">
            <text:p>GLU, JAJ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Spaghetti pomidorowe</text:p>
          </table:table-cell>
          <table:table-cell table:style-name="ce36" office:value-type="float" office:value="326" calcext:value-type="float">
            <text:p>326</text:p>
          </table:table-cell>
          <table:table-cell table:style-name="ce40" office:value-type="string" calcext:value-type="string">
            <text:p>GLU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, GLU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, GLU</text:p>
          </table:table-cell>
          <table:table-cell table:style-name="ce36" office:value-type="string" calcext:value-type="string">
            <text:p>Spaghetti pomidorowe</text:p>
          </table:table-cell>
          <table:table-cell table:style-name="ce36" office:value-type="float" office:value="326" calcext:value-type="float">
            <text:p>326</text:p>
          </table:table-cell>
          <table:table-cell table:style-name="ce46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twarożek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072 kcal, B: 97,6g, T:71,3g w tym KTN: 22,5g. W: 270,3g w tym cukry: 68,2g Błonnik: 24,9g, Sód: 2896,1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66,3kcal, B: 105,3g, T:65,2g w tym KTN: 21,8g. W: 273,8g w tym cukry: 55,7g Błonnik: 22,8g, Sód: 2000,4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2116,1 kcal, B: 106,7g, T:63,4g w tym KTN: 22,6g. W: 288,9g w tym cukry 55,9g Błonnik: 23,1g, Sód: 1874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67,5kcal, B: 98,4g, T:70g w tym KTN: 21,7g. W: 247,7g w tym cukry: 45g Błonnik: 31,3g, Sód: 2972,2mg,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1" office:value-type="date" office:date-value="2026-07-22" calcext:value-type="date">
            <text:p>22.07.2026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44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efir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MLE</text:p>
          </table:table-cell>
          <table:table-cell table:style-name="ce44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GLU,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44" office:value-type="string" calcext:value-type="string">
            <text:p>chleb pszenny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GLU</text:p>
          </table:table-cell>
          <table:table-cell table:style-name="ce44" office:value-type="string" calcext:value-type="string">
            <text:p>bułk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bułk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table:number-columns-repeated="2"/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er twarogowy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44" office:value-type="string" calcext:value-type="string">
            <text:p>pasta twarogow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asta twarogow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er twarog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44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44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44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44" office:value-type="string" calcext:value-type="string">
            <text:p>masło roślinne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44"/>
          <table:table-cell table:style-name="ce36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zupa jarzynowa z z ciecierzycą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44" office:value-type="string" calcext:value-type="string">
            <text:p>zupa ziemniaczana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ziemniaczana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ciecierzycą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Kasza gryczana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string" calcext:value-type="string">
            <text:p>GLU</text:p>
          </table:table-cell>
          <table:table-cell table:style-name="ce44" office:value-type="string" calcext:value-type="string">
            <text:p>ryż biały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ryż biały</text:p>
          </table:table-cell>
          <table:table-cell table:style-name="ce36" office:value-type="float" office:value="60" calcext:value-type="float">
            <text:p>60</text:p>
          </table:table-cell>
          <table:table-cell table:style-name="ce38"/>
          <table:table-cell table:style-name="ce36" office:value-type="string" calcext:value-type="string">
            <text:p>Kasza gryczana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indyk duszony w sosie własn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MLU, GLU</text:p>
          </table:table-cell>
          <table:table-cell table:style-name="ce44" office:value-type="string" calcext:value-type="string">
            <text:p>indyk duszony w sosie jarzynowym</text:p>
          </table:table-cell>
          <table:table-cell table:style-name="ce36" office:value-type="float" office:value="180" calcext:value-type="float">
            <text:p>18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indyk duszony w sosie jarzynowym</text:p>
          </table:table-cell>
          <table:table-cell table:style-name="ce36" office:value-type="float" office:value="180" calcext:value-type="float">
            <text:p>180</text:p>
          </table:table-cell>
          <table:table-cell table:style-name="ce38" office:value-type="string" calcext:value-type="string">
            <text:p>MLE, GUL</text:p>
          </table:table-cell>
          <table:table-cell table:style-name="ce36" office:value-type="string" calcext:value-type="string">
            <text:p>indyk duszony w sosie własny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MLE, 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fasolka szparagowa bułką tartą i masłe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,MLE</text:p>
          </table:table-cell>
          <table:table-cell table:style-name="ce44" office:value-type="string" calcext:value-type="string">
            <text:p>buraczki gotowane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uraczki gotowane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fasolka szparagowa Z maślana bułką tartą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,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44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4">
          <table:table-cell table:style-name="ce33"/>
          <table:table-cell table:style-name="ce36" table:number-columns-repeated="2"/>
          <table:table-cell table:style-name="ce38"/>
          <table:table-cell table:style-name="ce44" office:value-type="string" calcext:value-type="string">
            <text:p/>
            <text:p/>
            <text:p/>
          </table:table-cell>
          <table:table-cell table:style-name="ce36"/>
          <table:table-cell table:style-name="ce38"/>
          <table:table-cell table:style-name="ce36" office:value-type="string" calcext:value-type="string">
            <text:p/>
            <text:p/>
            <text:p/>
          </table:table-cell>
          <table:table-cell table:style-name="ce36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44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<text:s/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44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44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11"/>
          <table:table-cell table:style-name="ce44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44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21"/>
        </table:table-row>
        <table:table-row table:style-name="ro2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44" office:value-type="string" calcext:value-type="string">
            <text:p>jajecznic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omlet ze szpinakiem</text:p>
          </table:table-cell>
          <table:table-cell table:style-name="ce36" office:value-type="float" office:value="140" calcext:value-type="float">
            <text:p>14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us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111,4kcal, B:96,3g, T:64,5g w tym KTN: 21,1g. W:301,1g w tym cukry: 65g Błonnik: 29,1g, Sód: 2186,6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161,1kcal, B: 94,5g, T:70,2g w tym KTN: 25,9g. W: 300,3g w tym cukry:72,6g Błonnik: 23,6g, Sód: 2346,8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219,1kcal, B: 96,3g, T:72,1g w tym KTN: 26,5g. W: 309,2g w tym cukry: 79,1g Błonnik: 24,5g, Sód: 1998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23,9 kcal, B: 93,8g, T:64,1g w tym KTN:19,5 g. W: 259,9 g w tym cukry: 43,2g Błonnik: 34,1g, Sód: 2458,3mg, 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1" office:value-type="date" office:date-value="2026-07-23" calcext:value-type="date">
            <text:p>23.07.2026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6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79,5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 / bu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pasztet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jajeczna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jajeczna z natką pietruszki</text:p>
          </table:table-cell>
          <table:table-cell table:style-name="ce36" office:value-type="float" office:value="36" calcext:value-type="float">
            <text:p>36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asztet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zupa pieczarkowa <text:s/>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grysik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grysik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pieczarkowa <text:s/>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44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schab duszony <text:s/>w sosie jarzyn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, MLE</text:p>
          </table:table-cell>
          <table:table-cell table:style-name="ce36" office:value-type="string" calcext:value-type="string">
            <text:p>schab duszony w sosie jarzynowym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GLU, MLE</text:p>
          </table:table-cell>
          <table:table-cell table:style-name="ce36" office:value-type="string" calcext:value-type="string">
            <text:p>schab duszony w sosie jarzynowym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GLU, MLE</text:p>
          </table:table-cell>
          <table:table-cell table:style-name="ce36" office:value-type="string" calcext:value-type="string">
            <text:p>schab duszony <text:s/>w sosie jarzynowym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GLU, MLE,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surówka z selera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marchew <text:s/>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Marchew <text:s/>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urówka z selera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3">
          <table:table-cell table:style-name="ce33"/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GLU, SOJ, GOR</text:p>
          </table:table-cell>
        </table:table-row>
        <table:table-row table:style-name="ro4">
          <table:table-cell table:style-name="ce33"/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AJ</text:p>
          </table:table-cell>
          <table:table-cell table:style-name="ce14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ałatka z serkiem wiejskim, sałatą lodową i pomidorem</text:p>
          </table:table-cell>
          <table:table-cell table:style-name="ce36" office:value-type="float" office:value="110" calcext:value-type="float">
            <text:p>11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4">
          <table:table-cell table:style-name="ce33"/>
          <table:table-cell table:style-name="ce36" office:value-type="string" calcext:value-type="string">
            <text:p>sałatka z ciecierzycą, ogórkiem i pomidorem</text:p>
          </table:table-cell>
          <table:table-cell table:style-name="ce36" office:value-type="float" office:value="110" calcext:value-type="float">
            <text:p>110</text:p>
          </table:table-cell>
          <table:table-cell table:style-name="ce38"/>
          <table:table-cell table:style-name="ce36" office:value-type="string" calcext:value-type="string">
            <text:p>sałatka z sałatą lodową i pomidorem</text:p>
          </table:table-cell>
          <table:table-cell table:style-name="ce36" office:value-type="float" office:value="80" calcext:value-type="float">
            <text:p>80</text:p>
          </table:table-cell>
          <table:table-cell table:style-name="ce38"/>
          <table:table-cell table:style-name="ce36" table:number-columns-repeated="2"/>
          <table:table-cell table:style-name="ce38"/>
          <table:table-cell table:style-name="ce36" office:value-type="string" calcext:value-type="string">
            <text:p>sałatka wiosenna (pomidor, ogórek, sałata lodowa)</text:p>
          </table:table-cell>
          <table:table-cell table:style-name="ce36" office:value-type="float" office:value="80" calcext:value-type="float">
            <text:p>8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2090 kcal, B: 98,7g, T:69g w tym KTN: 21,6g. W: 283g w tym cukry: 59,6g Błonnik: 29,9g, Sód: 2915,9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09kcal, B: 100,8g, T: 63,2g w tym KTN: 22,2g. W: 271,3g w tym cukry: 57,5g Błonnik: 23,6g, Sód: 2338,3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35,6kcal, B: 101,9g, T:65,8G w tym KTN: 24,1g. W: 271,2g w tym cukry: 58,1g Błonnik: 24,3g, Sód: 1950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830,3kcal, B: 91,2g, T:60,8g w tym KTN: 16,7g. W: 245,4g w tym cukry:45,9 g Błonnik: 35g, Sód: 2479,7mg,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1" office:value-type="date" office:date-value="2026-07-24" calcext:value-type="date">
            <text:p>24.07.2026</text:p>
          </table:table-cell>
          <table:table-cell table:style-name="ce36" office:value-type="string" calcext:value-type="string">
            <text:p>zupa mleczna <text:s/>z kasza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chleb graham/ 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/bu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/bu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szynka wieprzow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 z pomidorem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Zupa krupnik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krupnik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krupnik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krupnik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 gotowane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ryba smażo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, GLU,</text:p>
          </table:table-cell>
          <table:table-cell table:style-name="ce36" office:value-type="string" calcext:value-type="string">
            <text:p>ryba gotowana w sosie koperkowym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ryba gotowana w sosie koperkowym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ryba gotowana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MLE, 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surówka z kapusty białej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marchewka 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marchewka 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urówka z kapusty białej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/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3">
          <table:table-cell table:style-name="ce33"/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ajecznica</text:p>
          </table:table-cell>
          <table:table-cell table:style-name="ce36" office:value-type="float" office:value="56" calcext:value-type="float">
            <text:p>56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Grusz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Gruszka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1967,7kcal, B: 92,5g, T: 65,2g w tym KTN: 15,2g. W: 265,3g w tym cukry: 59,8g Błonnik: 27,8g, Sód: 2177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44,2kcal, B: 95,1g, T: 65,6g w tym KTN: 26,7g. W:280,7g w tym cukry: 71,2 g Błonnik: 24,9g, Sód: 2431,4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111,2kcal, B: 94,5g, T: 74,1g w tym KTN: 30,8g. W: 278,2g w tym cukry: 69,4g Błonnik:23,9 g, Sód: 1896,4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872,7kcal, B: 93,1g, T:64,5g w tym KTN: 15,2g. W: 244,7g w tym cukry: 45g Błonnik: 32,8g, Sód: 2521,5mg, 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1" office:value-type="date" office:date-value="2026-07-25" calcext:value-type="date">
            <text:p>25.07.2026</text:p>
          </table:table-cell>
          <table:table-cell table:style-name="ce36" office:value-type="string" calcext:value-type="string">
            <text:p>zupa mleczna <text:s/>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zupa mleczna 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/bu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chleb graha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pasta jajeczna</text:p>
          </table:table-cell>
          <table:table-cell table:style-name="ce36" office:value-type="float" office:value="30" calcext:value-type="float">
            <text:p>30</text:p>
          </table:table-cell>
          <table:table-cell table:style-name="ce11" office:value-type="string" calcext:value-type="string">
            <text:p>JAJ</text:p>
          </table:table-cell>
          <table:table-cell table:style-name="ce36" office:value-type="string" calcext:value-type="string">
            <text:p>pasta jajeczna z pietruszką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asta jajeczn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miód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Zupa szpinak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szpinak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szpinak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szpinak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<text:s/>ryż biały</text:p>
          </table:table-cell>
          <table:table-cell table:style-name="ce36" office:value-type="float" office:value="60" calcext:value-type="float">
            <text:p>60</text:p>
          </table:table-cell>
          <table:table-cell table:style-name="ce38"/>
          <table:table-cell table:style-name="ce36" office:value-type="string" calcext:value-type="string">
            <text:p>ryż biały</text:p>
          </table:table-cell>
          <table:table-cell table:style-name="ce36" office:value-type="float" office:value="60" calcext:value-type="float">
            <text:p>60</text:p>
          </table:table-cell>
          <table:table-cell table:style-name="ce38"/>
          <table:table-cell table:style-name="ce36" office:value-type="string" calcext:value-type="string">
            <text:p>ryż biały</text:p>
          </table:table-cell>
          <table:table-cell table:style-name="ce36" office:value-type="float" office:value="60" calcext:value-type="float">
            <text:p>60</text:p>
          </table:table-cell>
          <table:table-cell table:style-name="ce38"/>
          <table:table-cell table:style-name="ce36" office:value-type="string" calcext:value-type="string">
            <text:p><text:s/>ryż biały</text:p>
          </table:table-cell>
          <table:table-cell table:style-name="ce36" office:value-type="float" office:value="80" calcext:value-type="float">
            <text:p>8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leczo z cukinii, warzyw i kurczaka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leczo z cukinii, warzyw i kurczaka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leczo z cukinii, warzyw i kurczaka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leczo z cukinii,warzyw i kurczaka</text:p>
          </table:table-cell>
          <table:table-cell table:style-name="ce36" office:value-type="float" office:value="250" calcext:value-type="float">
            <text:p>25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7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1" office:value-type="string" calcext:value-type="string">
            <text:p>SOJ, SEL, GOR, GLU</text:p>
          </table:table-cell>
          <table:table-cell table:style-name="ce36" office:value-type="string" calcext:value-type="string">
            <text:p>omlet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21" office:value-type="string" calcext:value-type="string">
            <text:p>SOJ, SEL, GOR, GLU</text:p>
          </table:table-cell>
        </table:table-row>
        <table:table-row table:style-name="ro7">
          <table:table-cell table:style-name="ce33"/>
          <table:table-cell table:style-name="ce36" office:value-type="string" calcext:value-type="string">
            <text:p>pasta 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11" office:value-type="string" calcext:value-type="string">
            <text:p>SOJ, SEL, GOR, GLU</text:p>
          </table:table-cell>
          <table:table-cell table:style-name="ce44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</text:p>
          </table:table-cell>
          <table:table-cell table:style-name="ce44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</text:p>
          </table:table-cell>
          <table:table-cell table:style-name="ce36" office:value-type="string" calcext:value-type="string">
            <text:p>pasta jajeczna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zerwona papryk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czerwona papryk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018,3kcal, B: 103,2g, T: 62,5g w tym KTN: 15,8g. W: 270,5g w tym cukry: 59,3g Błonnik: 26,4g, Sód: 1947,6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43,8kcal, B: 106g, T: 64,8g w tym KTN: 18,4g. W: 269,7g w tym cukry: 58,3g Błonnik: 22,5g, Sód: 1942,4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199,7kcal, B: 109,5g, T: 71,8g w tym KTN: 20,5g. W: 289,6g w tym cukry: 58,7g Błonnik: 22,9g, Sód: 1832,1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32,4kcal, B: 94,5g, T:70,6g w tym KTN:15,2 g. W:243,5 g w tym cukry: 44g Błonnik: 31g, Sód: 2226,9mg, 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1" office:value-type="date" office:date-value="2026-07-26" calcext:value-type="date">
            <text:p>26.07.2026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twarożek ze szczypiorkiem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 ze szczypiorkiem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rosół 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rosół 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rosół 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rosół z makaronem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GLU, JAJ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kurczak duszo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/>
          <table:table-cell table:style-name="ce36" office:value-type="string" calcext:value-type="string">
            <text:p>kurczak duszony w <text:s/>jarzynach</text:p>
          </table:table-cell>
          <table:table-cell table:style-name="ce36" office:value-type="float" office:value="170" calcext:value-type="float">
            <text:p>170</text:p>
          </table:table-cell>
          <table:table-cell table:style-name="ce38"/>
          <table:table-cell table:style-name="ce36" office:value-type="string" calcext:value-type="string">
            <text:p>kurczak duszony w <text:s/>jarzynach</text:p>
          </table:table-cell>
          <table:table-cell table:style-name="ce36" office:value-type="float" office:value="150" calcext:value-type="float">
            <text:p>150</text:p>
          </table:table-cell>
          <table:table-cell table:style-name="ce38"/>
          <table:table-cell table:style-name="ce36" office:value-type="string" calcext:value-type="string">
            <text:p>kurczak duszo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surówka z kapusty czerwonej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ałatka z pomidorem, sałatą lodową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ałatka z pomidorem, sałatą lodową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urówka z kapusty czerwonej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<text:s/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<text:s/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3">
          <table:table-cell table:style-name="ce33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pasta rybna w sosie pomidorowym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,JAJ</text:p>
          </table:table-cell>
          <table:table-cell table:style-name="ce36" office:value-type="string" calcext:value-type="string">
            <text:p>pasta jajecz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z jajeczna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, JAJ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<text:s/>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gruszka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008,9kcal, B: 99g, T:70,6g w tym KTN:19,3 g. W: 254,8g w tym cukry: 55,1g Błonnik: 23,6g, Sód: 2339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30,2kcal, B: 96,4g, T: 64,5g w tym KTN: 18,3g. W: 278,2g w tym cukry: 66,9g Błonnik: 23,9g, Sód: 2109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2042,9kcal, B: 94,6g, T: 67,4g w tym KTN: 19,5g. W:276,5 g w tym cukry: 66,5g Błonnik:24,3g, Sód: 1960,3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848,5kcal, B: 96,4g, T:66,1g w tym KTN: 17,7 g. W: 230g w tym cukry: 48,3g Błonnik: 29,8g, Sód: 2130,2mg,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1" office:value-type="date" office:date-value="2026-07-27" calcext:value-type="date">
            <text:p>27.07.2026</text:p>
          </table:table-cell>
          <table:table-cell table:style-name="ce36" office:value-type="string" calcext:value-type="string">
            <text:p>zupa mleczna 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płatkami owsi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MLE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GLU,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 we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/ we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/ we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SOJ, GOR, GLU, SEL, MLE</text:p>
          </table:table-cell>
          <table:table-cell table:style-name="ce36" office:value-type="string" calcext:value-type="string">
            <text:p>omlet ze szpinakiem</text:p>
          </table:table-cell>
          <table:table-cell table:style-name="ce36" office:value-type="float" office:value="70" calcext:value-type="float">
            <text:p>70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szynkowa z indyk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7">
          <table:table-cell table:style-name="ce33"/>
          <table:table-cell table:style-name="ce36" office:value-type="string" calcext:value-type="string">
            <text:p>pasta 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36" office:value-type="string" calcext:value-type="string">
            <text:p>pasta warzywno-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36" office:value-type="string" calcext:value-type="string">
            <text:p>pasta warzywno-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36" office:value-type="string" calcext:value-type="string">
            <text:p>pasta 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zupa pomidorowa ryżem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pomidora z ryżem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pomidorowa z ryżem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pomidorowa z ryżem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Pierogi leniwe</text:p>
            <text:p/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MLE ,JAJ</text:p>
          </table:table-cell>
          <table:table-cell table:style-name="ce36" office:value-type="string" calcext:value-type="string">
            <text:p>pierogi leniwe</text:p>
          </table:table-cell>
          <table:table-cell table:style-name="ce36" office:value-type="float" office:value="200" calcext:value-type="float">
            <text:p>200</text:p>
          </table:table-cell>
          <table:table-cell table:style-name="ce40" office:value-type="string" calcext:value-type="string">
            <text:p>MLE, GLU,</text:p>
          </table:table-cell>
          <table:table-cell table:style-name="ce36" office:value-type="string" calcext:value-type="string">
            <text:p>pierogi leniwe</text:p>
          </table:table-cell>
          <table:table-cell table:style-name="ce36" office:value-type="float" office:value="200" calcext:value-type="float">
            <text:p>200</text:p>
          </table:table-cell>
          <table:table-cell table:style-name="ce40" office:value-type="string" calcext:value-type="string">
            <text:p>GLU, MLE, JAJ</text:p>
          </table:table-cell>
          <table:table-cell table:style-name="ce36" office:value-type="string" calcext:value-type="string">
            <text:p>filet z kurczaka w sosie własny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kasza gryczana</text:p>
          </table:table-cell>
          <table:table-cell table:style-name="ce36" office:value-type="float" office:value="80" calcext:value-type="float">
            <text:p>8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surówka z marchewki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urówka z marchewki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36" office:value-type="string" calcext:value-type="string">
            <text:p>surówka z marchewki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36" office:value-type="string" calcext:value-type="string">
            <text:p>surówka z marchewki i jabłka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jka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pasztet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40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40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40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mandarynka 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156,4kcal, B: 105,6g, T: 65,9g w tym KTN: 22,1g. W: 296,9g w tym cukry: 74,4g Błonnik: 24,8g, Sód: 2446,6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65,5kcal, B: 106,1g, T: 64,9g w tym KTN: 19,6g. W: 275,5g w tym cukry: 72,6g Błonnik: 20,8g, Sód: 2163,3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182,1kcal, B: 104,6g, T: 65,1g w tym KTN: 21,9g. W: 306g w tym cukry: 83,1g Błonnik: 20,6g, Sód: 1928,6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45,3kcal, B: 101,7g, T: 53g w tym KTN: 16,7g. W: 305,7g w tym cukry: 46,5g Błonnik: 33,7g, Sód: 2135,3mg</text:p>
          </table:table-cell>
          <table:table-cell table:style-name="ce36"/>
          <table:table-cell table:style-name="ce38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</table:table-row>
        <table:table-row table:style-name="ro1">
          <table:table-cell table:style-name="ce1" office:value-type="date" office:date-value="2026-07-28" calcext:value-type="date">
            <text:p>28.07.2026</text:p>
          </table:table-cell>
          <table:table-cell table:style-name="ce36" office:value-type="string" calcext:value-type="string">
            <text:p><text:s/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7">
          <table:table-cell table:style-name="ce33"/>
          <table:table-cell table:style-name="ce36" office:value-type="string" calcext:value-type="string">
            <text:p>pasta rybna w sosie pomidorowym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GOR,GLU,MLE,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GLU, SOJ, GOR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GLU, SOJ, GOR</text:p>
          </table:table-cell>
          <table:table-cell table:style-name="ce36" office:value-type="string" calcext:value-type="string">
            <text:p>pasta rybna w sosie pomidorowym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12" office:value-type="string" calcext:value-type="string">
            <text:p>SOJ, GOR, GLU, SEL, MLE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SOJ, GOR, GLU, SEL, 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6">
          <table:table-cell table:style-name="ce33"/>
          <table:table-cell table:style-name="ce36" office:value-type="string" calcext:value-type="string">
            <text:p>zupa grysikowa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grysikowa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grysikowa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grysikowa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makaron gotowany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 gotowany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 gotowany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 gotowany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GLU, JAJ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filet z indyka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office:value-type="string" calcext:value-type="string">
            <text:p>MLE, GLU,</text:p>
          </table:table-cell>
          <table:table-cell table:style-name="ce36" office:value-type="string" calcext:value-type="string">
            <text:p>filet z indyka w sosie własnym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office:value-type="string" calcext:value-type="string">
            <text:p>MLE, GLU,</text:p>
          </table:table-cell>
          <table:table-cell table:style-name="ce36" office:value-type="string" calcext:value-type="string">
            <text:p>filet z indyka w sosie własnym</text:p>
          </table:table-cell>
          <table:table-cell table:style-name="ce36" office:value-type="float" office:value="120" calcext:value-type="float">
            <text:p>120</text:p>
          </table:table-cell>
          <table:table-cell table:style-name="ce40" office:value-type="string" calcext:value-type="string">
            <text:p>MLE, GLU,</text:p>
          </table:table-cell>
          <table:table-cell table:style-name="ce36" office:value-type="string" calcext:value-type="string">
            <text:p>filet z indyka w sosie koperkowym</text:p>
          </table:table-cell>
          <table:table-cell table:style-name="ce36" office:value-type="float" office:value="250" calcext:value-type="float">
            <text:p>250</text:p>
          </table:table-cell>
          <table:table-cell table:style-name="ce46" office:value-type="string" calcext:value-type="string">
            <text:p>MLE, 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30" calcext:value-type="float">
            <text:p>30</text:p>
          </table:table-cell>
          <table:table-cell table:style-name="ce40"/>
          <table:table-cell table:style-name="ce36" office:value-type="string" calcext:value-type="string">
            <text:p>twarożek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7">
          <table:table-cell table:style-name="ce33"/>
          <table:table-cell table:style-name="ce36" office:value-type="string" calcext:value-type="string">
            <text:p>pasta z tuńczykiem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SEL, GOR, GLU</text:p>
          </table:table-cell>
          <table:table-cell table:style-name="ce36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pasta z mintaja</text:p>
          </table:table-cell>
          <table:table-cell table:style-name="ce36" office:value-type="float" office:value="30" calcext:value-type="float">
            <text:p>30</text:p>
          </table:table-cell>
          <table:table-cell table:style-name="ce38"/>
          <table:table-cell table:style-name="ce36" office:value-type="string" calcext:value-type="string">
            <text:p>pasta z tuńczykiem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kisz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gruszka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101,4kcal, B: 113,9g, T: 59,1g w tym KTN: 16,8g. W: 289,7g w tym cukry:63,8g Błonnik: 23,5g, Sód: 2404,9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52,4kcal, B: 100,9g, T: 55,1g w tym KTN: 18,3g. W: 273,5g w tym cukry: 64,2g Błonnik: 20g, Sód: 1990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87,3kcal, B: 102,7g, T: 55g w tym KTN: 18,2g. W: 280,2g w tym cukry: 64g Błonnik: 20,2g, Sód: 1768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119,7kcal, B: 108,1g, T: 67,3g w tym KTN: 19,8g. W: 285,9g w tym cukry: 40,4g Błonnik: 33,9g, Sód: 1981,8mg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1" office:value-type="date" office:date-value="2026-07-29" calcext:value-type="date">
            <text:p>29.07.2026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aszą manną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,MLE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GLU,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70" calcext:value-type="float">
            <text:p>7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bułka mleczn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bułka mleczn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bułka mleczna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Bułka graham</text:p>
          </table:table-cell>
          <table:table-cell table:style-name="ce36" office:value-type="float" office:value="50" calcext:value-type="float">
            <text:p>5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ser twarogowy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er twarogowy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er twarogowy</text:p>
          </table:table-cell>
          <table:table-cell table:style-name="ce36" office:value-type="float" office:value="50" calcext:value-type="float">
            <text:p>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er twarog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7">
          <table:table-cell table:style-name="ce33"/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dżem</text:p>
          </table:table-cell>
          <table:table-cell table:style-name="ce36" office:value-type="float" office:value="25" calcext:value-type="float">
            <text:p>25</text:p>
          </table:table-cell>
          <table:table-cell table:style-name="ce38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SEL, GOR, GLU</text:p>
          </table:table-cell>
        </table:table-row>
        <table:table-row table:style-name="ro4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gotowane jabłko podawane z cynamonem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gotowane jabłko podawane z cynamonem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office:value-type="string" calcext:value-type="string">
            <text:p>papryk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6">
          <table:table-cell table:style-name="ce33"/>
          <table:table-cell table:style-name="ce36" office:value-type="string" calcext:value-type="string">
            <text:p>zupa kalafiorowa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kalafiorowa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kalafiorowa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zupa kalafiorowa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ziemniaki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GLU</text:p>
          </table:table-cell>
          <table:table-cell table:style-name="ce42" office:value-type="string" calcext:value-type="string">
            <text:p>ziemniaki</text:p>
          </table:table-cell>
          <table:table-cell table:style-name="ce43" office:value-type="float" office:value="200" calcext:value-type="float">
            <text:p>200</text:p>
          </table:table-cell>
          <table:table-cell table:style-name="ce40"/>
          <table:table-cell table:style-name="ce42" office:value-type="string" calcext:value-type="string">
            <text:p>ziemniaki</text:p>
          </table:table-cell>
          <table:table-cell table:style-name="ce43" office:value-type="float" office:value="200" calcext:value-type="float">
            <text:p>200</text:p>
          </table:table-cell>
          <table:table-cell table:style-name="ce40"/>
          <table:table-cell table:style-name="ce36" office:value-type="string" calcext:value-type="string">
            <text:p>kasza pęczak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kotlet mielony</text:p>
          </table:table-cell>
          <table:table-cell table:style-name="ce36" office:value-type="float" office:value="110" calcext:value-type="float">
            <text:p>110</text:p>
          </table:table-cell>
          <table:table-cell table:style-name="ce38" office:value-type="string" calcext:value-type="string">
            <text:p>JAJ, GLU,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250" calcext:value-type="float">
            <text:p>250</text:p>
          </table:table-cell>
          <table:table-cell table:style-name="ce40" office:value-type="string" calcext:value-type="string">
            <text:p>JAJ, GLU, MLE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250" calcext:value-type="float">
            <text:p>250</text:p>
          </table:table-cell>
          <table:table-cell table:style-name="ce40" office:value-type="string" calcext:value-type="string">
            <text:p>JAJ, GLU, MLE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250" calcext:value-type="float">
            <text:p>250</text:p>
          </table:table-cell>
          <table:table-cell table:style-name="ce39" office:value-type="string" calcext:value-type="string">
            <text:p>JAJ, GLU, MLE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buraki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uraczki gotowane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uraczki gotowane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Surówka z kapusty czerwonej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4">
          <table:table-cell table:style-name="ce33"/>
          <table:table-cell table:style-name="ce36" table:number-columns-repeated="2"/>
          <table:table-cell table:style-name="ce38"/>
          <table:table-cell table:style-name="ce36" office:value-type="string" calcext:value-type="string">
            <text:p/>
            <text:p/>
            <text:p/>
          </table:table-cell>
          <table:table-cell table:style-name="ce36"/>
          <table:table-cell table:style-name="ce38"/>
          <table:table-cell table:style-name="ce36" office:value-type="string" calcext:value-type="string">
            <text:p/>
            <text:p/>
            <text:p/>
          </table:table-cell>
          <table:table-cell table:style-name="ce36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3">
          <table:table-cell table:style-name="ce33"/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1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SOJ, GOR, GLU, SEL, MLE</text:p>
          </table:table-cell>
          <table:table-cell table:style-name="ce36" office:value-type="string" calcext:value-type="string">
            <text:p>pasta mięsn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GLU, SOJ, GOR</text:p>
          </table:table-cell>
          <table:table-cell table:style-name="ce36" office:value-type="string" calcext:value-type="string">
            <text:p>polędwica drobiow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1">
          <table:table-cell table:style-name="ce33"/>
          <table:table-cell table:style-name="ce36" office:value-type="string" calcext:value-type="string">
            <text:p>jajko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jajecznice z pomidorem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jajecznice z pomidorem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JAJ</text:p>
          </table:table-cell>
          <table:table-cell table:style-name="ce36" office:value-type="string" calcext:value-type="string">
            <text:p>jajko</text:p>
          </table:table-cell>
          <table:table-cell table:style-name="ce36" office:value-type="float" office:value="25" calcext:value-type="float">
            <text:p>25</text:p>
          </table:table-cell>
          <table:table-cell table:style-name="ce39" office:value-type="string" calcext:value-type="string">
            <text:p>JAJ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mandarynki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140,4kcal, B: 89,9g, T: 74,8g w tym KTN: 23,8g. W: 287,9g w tym cukry: 71,7g Błonnik: 25,7g, Sód: 3312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72,5kcal, B: 100,3g, T: 53,3g w tym KTN: 15,9g. W: 284,8g w tym cukry: 73,5g Błonnik: 27g, Sód: 2088,4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42,9kcal, B: 100,5g, T:55,9g w tym KTN: 16,6g. W: 287,2g w tym cukry: 84,2g Błonnik: 28,5g, Sód: 1903,2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822,7kcal, B: 94,3g, T: 54,7g w tym KTN: 15,4g. W: 252,5g w tym cukry: 33,9g Błonnik: 32,4g, Sód: 2123,2mg</text:p>
          </table:table-cell>
          <table:table-cell table:style-name="ce36"/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1" office:value-type="date" office:date-value="2026-07-30" calcext:value-type="date">
            <text:p>30.07.2026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ryżem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 GLU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chleb graham/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</table:table-row>
        <table:table-row table:style-name="ro3">
          <table:table-cell table:style-name="ce33"/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SOJ, GOR, GLU, SEL, MLE</text:p>
          </table:table-cell>
          <table:table-cell table:style-name="ce36" office:value-type="string" calcext:value-type="string">
            <text:p>miód</text:p>
          </table:table-cell>
          <table:table-cell table:style-name="ce36" office:value-type="float" office:value="25" calcext:value-type="float">
            <text:p>25</text:p>
          </table:table-cell>
          <table:table-cell table:style-name="ce40"/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barszcz czerwony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barszcz czerwony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barszcz czerwony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40" office:value-type="string" calcext:value-type="string">
            <text:p>MLE, GLU, SEL</text:p>
          </table:table-cell>
          <table:table-cell table:style-name="ce36" office:value-type="string" calcext:value-type="string">
            <text:p>barszcz czerwony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</table:table-row>
        <table:table-row table:style-name="ro2">
          <table:table-cell table:style-name="ce33"/>
          <table:table-cell table:style-name="ce36" office:value-type="string" calcext:value-type="string">
            <text:p>Kasza gryczana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ryż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GLU</text:p>
          </table:table-cell>
          <table:table-cell table:style-name="ce36" office:value-type="string" calcext:value-type="string">
            <text:p>ryż</text:p>
          </table:table-cell>
          <table:table-cell table:style-name="ce36" office:value-type="float" office:value="60" calcext:value-type="float">
            <text:p>60</text:p>
          </table:table-cell>
          <table:table-cell table:style-name="ce40" office:value-type="string" calcext:value-type="string">
            <text:p>GLU</text:p>
          </table:table-cell>
          <table:table-cell table:style-name="ce36" office:value-type="string" calcext:value-type="string">
            <text:p>kasz gryczana</text:p>
          </table:table-cell>
          <table:table-cell table:style-name="ce36" office:value-type="float" office:value="80" calcext:value-type="float">
            <text:p>8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gulasz 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gulasz drobiowy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36" office:value-type="string" calcext:value-type="string">
            <text:p>gulasz drobiowy</text:p>
          </table:table-cell>
          <table:table-cell table:style-name="ce36" office:value-type="float" office:value="120" calcext:value-type="float">
            <text:p>120</text:p>
          </table:table-cell>
          <table:table-cell table:style-name="ce40"/>
          <table:table-cell table:style-name="ce36" office:value-type="string" calcext:value-type="string">
            <text:p>gulasz drobiowy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1">
          <table:table-cell table:style-name="ce33"/>
          <table:table-cell table:style-name="ce36" office:value-type="string" calcext:value-type="string">
            <text:p>surówka z kapusty kiszonej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marchew 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marchew gotowana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surówka z kapusty kiszonej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</table:table-row>
        <table:table-row table:style-name="ro3">
          <table:table-cell table:style-name="ce33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SOJ, GOR, GLU, SEL, MLE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GLU, SOJ, GOR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SOJ, GOR, GLU, SEL, MLE</text:p>
          </table:table-cell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40" office:value-type="string" calcext:value-type="string">
            <text:p>MLE</text:p>
          </table:table-cell>
          <table:table-cell table:style-name="ce36" table:number-columns-repeated="2"/>
          <table:table-cell table:style-name="ce40"/>
          <table:table-cell table:style-name="ce36" office:value-type="string" calcext:value-type="string">
            <text:p>twarożek paprykowy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</table:table-row>
        <table:table-row table:style-name="ro4">
          <table:table-cell table:style-name="ce33"/>
          <table:table-cell table:style-name="ce36" office:value-type="string" calcext:value-type="string">
            <text:p>sałatka z ciecierzycą, ogórkiem i pomidorem</text:p>
          </table:table-cell>
          <table:table-cell table:style-name="ce36" office:value-type="float" office:value="110" calcext:value-type="float">
            <text:p>110</text:p>
          </table:table-cell>
          <table:table-cell table:style-name="ce38"/>
          <table:table-cell table:style-name="ce36" office:value-type="string" calcext:value-type="string">
            <text:p>sałatka z sałatą lodową i pomidorem</text:p>
          </table:table-cell>
          <table:table-cell table:style-name="ce36" office:value-type="float" office:value="80" calcext:value-type="float">
            <text:p>80</text:p>
          </table:table-cell>
          <table:table-cell table:style-name="ce40"/>
          <table:table-cell table:style-name="ce36" office:value-type="string" calcext:value-type="string">
            <text:p>sałatka z serkiem wiejskim, sałatą lodową i pomidorem</text:p>
          </table:table-cell>
          <table:table-cell table:style-name="ce36" office:value-type="float" office:value="130" calcext:value-type="float">
            <text:p>130</text:p>
          </table:table-cell>
          <table:table-cell table:style-name="ce40" office:value-type="string" calcext:value-type="string">
            <text:p>MLE, SEL, GOR,</text:p>
          </table:table-cell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</table:table-row>
        <table:table-row table:style-name="ro2">
          <table:table-cell table:style-name="ce33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40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</table:table-row>
        <table:table-row table:style-name="ro5">
          <table:table-cell table:style-name="ce33"/>
          <table:table-cell table:style-name="ce36" office:value-type="string" calcext:value-type="string">
            <text:p>E: 2039,1kcal, B: 104,1g, T: 64,7g w tym KTN: 21,1g. W: 271,9g w tym cukry: 57,7g Błonnik: 28,4g, Sód: 2834,6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05,9kcal, B: 99,2g, T: 56,6g w tym KTN: 20,3g. W: 284,2g w tym cukry: 69,9g Błonnik: 21,7g, Sód: 2189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29,1kcal, B: 89,1g, T: 54,8g w tym KTN: 19,6g. W: 304,5g w tym cukry: 70,9g Błonnik: 21,6g, Sód: 1912,7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833,5kcal, B: 94,3g, T: 62,3g w tym KTN: 19,4g. W: 237,7g w tym cukry: 44,4g Błonnik: 31,8g, Sód: 2544,6mg</text:p>
          </table:table-cell>
          <table:table-cell table:style-name="ce36"/>
          <table:table-cell table:style-name="ce39"/>
        </table:table-row>
        <table:table-row table:style-name="ro8" table:number-rows-repeated="1048314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Arkusz2" table:style-name="ta1">
        <table:table-column table:style-name="co7" table:default-cell-style-name="ce47"/>
        <table:table-column table:style-name="co8" table:default-cell-style-name="ce47"/>
        <table:table-column table:style-name="co3" table:default-cell-style-name="ce47"/>
        <table:table-column table:style-name="co9" table:default-cell-style-name="ce47"/>
        <table:table-column table:style-name="co8" table:default-cell-style-name="ce47"/>
        <table:table-column table:style-name="co3" table:default-cell-style-name="ce47"/>
        <table:table-column table:style-name="co9" table:default-cell-style-name="ce47"/>
        <table:table-column table:style-name="co8" table:default-cell-style-name="ce47"/>
        <table:table-column table:style-name="co3" table:default-cell-style-name="ce47"/>
        <table:table-column table:style-name="co9" table:default-cell-style-name="ce47"/>
        <table:table-column table:style-name="co8" table:default-cell-style-name="ce47"/>
        <table:table-column table:style-name="co3" table:default-cell-style-name="ce47"/>
        <table:table-column table:style-name="co9" table:default-cell-style-name="ce47"/>
        <table:table-column table:style-name="co6" table:number-columns-repeated="16371"/>
        <table:table-row table:style-name="ro8">
          <table:table-cell table:number-columns-repeated="13"/>
          <table:table-cell table:style-name="ce47" table:number-columns-repeated="16371"/>
        </table:table-row>
        <table:table-row table:style-name="ro1">
          <table:table-cell table:style-name="ce1" office:value-type="date" office:date-value="2026-07-21" calcext:value-type="date">
            <text:p>21.07.2026</text:p>
          </table:table-cell>
          <table:table-cell table:style-name="ce36" office:value-type="string" calcext:value-type="string">
            <text:p><text:s/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zupa mleczna z kluskami lanymi</text:p>
          </table:table-cell>
          <table:table-cell table:style-name="ce36" office:value-type="float" office:value="300" calcext:value-type="float">
            <text:p>3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9" office:value-type="string" calcext:value-type="string">
            <text:p>MLE</text:p>
          </table:table-cell>
          <table:table-cell table:style-name="ce47" table:number-columns-repeated="16371"/>
        </table:table-row>
        <table:table-row table:style-name="ro2">
          <table:table-cell table:style-name="ce31"/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GLU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 office:value-type="string" calcext:value-type="string">
            <text:p>MLE, GLU,</text:p>
          </table:table-cell>
          <table:table-cell table:style-name="ce36" office:value-type="string" calcext:value-type="string">
            <text:p>kawa biał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 office:value-type="string" calcext:value-type="string">
            <text:p>MLE,GLU</text:p>
          </table:table-cell>
          <table:table-cell table:style-name="ce47" table:number-columns-repeated="16371"/>
        </table:table-row>
        <table:table-row table:style-name="ro1">
          <table:table-cell table:style-name="ce33"/>
          <table:table-cell table:style-name="ce36" office:value-type="string" calcext:value-type="string">
            <text:p>chleb graham/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20" calcext:value-type="float">
            <text:p>120</text:p>
          </table:table-cell>
          <table:table-cell table:style-name="ce39" office:value-type="string" calcext:value-type="string">
            <text:p>GLU</text:p>
          </table:table-cell>
          <table:table-cell table:style-name="ce47" table:number-columns-repeated="16371"/>
        </table:table-row>
        <table:table-row table:style-name="ro1">
          <table:table-cell table:style-name="ce33"/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twarożek z papryką słodką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GLU, SOJ, GOR</text:p>
          </table:table-cell>
          <table:table-cell table:style-name="ce47" table:number-columns-repeated="16371"/>
        </table:table-row>
        <table:table-row table:style-name="ro3">
          <table:table-cell table:style-name="ce33"/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twarożek z papryką słodką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JAJ</text:p>
          </table:table-cell>
          <table:table-cell table:style-name="ce36" office:value-type="string" calcext:value-type="string">
            <text:p>pasta mięsno-warzywna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GLU, SOJ, GOR</text:p>
          </table:table-cell>
          <table:table-cell table:style-name="ce36" office:value-type="string" calcext:value-type="string">
            <text:p>Blok szynkowy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apryka czerwon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  <table:table-cell table:style-name="ce47" table:number-columns-repeated="16371"/>
        </table:table-row>
        <table:table-row table:style-name="ro4">
          <table:table-cell table:style-name="ce33"/>
          <table:table-cell table:style-name="ce36" office:value-type="string" calcext:value-type="string">
            <text:p>zupa jarzynowa z ziemniakami i ciecierzycą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8" office:value-type="string" calcext:value-type="string">
            <text:p>MLE, GLU, SEL</text:p>
          </table:table-cell>
          <table:table-cell table:style-name="ce36" office:value-type="string" calcext:value-type="string">
            <text:p>zupa jarzynowa z ziemniakami</text:p>
          </table:table-cell>
          <table:table-cell table:style-name="ce36" office:value-type="float" office:value="400" calcext:value-type="float">
            <text:p>400</text:p>
          </table:table-cell>
          <table:table-cell table:style-name="ce39" office:value-type="string" calcext:value-type="string">
            <text:p>MLE, GLU, SEL</text:p>
          </table:table-cell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string" calcext:value-type="string">
            <text:p>GLU, JAJ</text:p>
          </table:table-cell>
          <table:table-cell table:style-name="ce36" office:value-type="string" calcext:value-type="string">
            <text:p>makaron</text:p>
          </table:table-cell>
          <table:table-cell table:style-name="ce36" office:value-type="float" office:value="80" calcext:value-type="float">
            <text:p>80</text:p>
          </table:table-cell>
          <table:table-cell table:style-name="ce39" office:value-type="string" calcext:value-type="string">
            <text:p>GLU, JAJ</text:p>
          </table:table-cell>
          <table:table-cell table:style-name="ce47" table:number-columns-repeated="16371"/>
        </table:table-row>
        <table:table-row table:style-name="ro1">
          <table:table-cell table:style-name="ce33"/>
          <table:table-cell table:style-name="ce36" office:value-type="string" calcext:value-type="string">
            <text:p>Spaghetti pomidorowe</text:p>
          </table:table-cell>
          <table:table-cell table:style-name="ce36" office:value-type="float" office:value="326" calcext:value-type="float">
            <text:p>326</text:p>
          </table:table-cell>
          <table:table-cell table:style-name="ce40" office:value-type="string" calcext:value-type="string">
            <text:p>GLU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, GLU</text:p>
          </table:table-cell>
          <table:table-cell table:style-name="ce36" office:value-type="string" calcext:value-type="string">
            <text:p>pulpety drobiowe w sosie koperkowym</text:p>
          </table:table-cell>
          <table:table-cell table:style-name="ce36" office:value-type="float" office:value="120" calcext:value-type="float">
            <text:p>120</text:p>
          </table:table-cell>
          <table:table-cell table:style-name="ce38" office:value-type="string" calcext:value-type="string">
            <text:p>JAJ, GLU</text:p>
          </table:table-cell>
          <table:table-cell table:style-name="ce36" office:value-type="string" calcext:value-type="string">
            <text:p>Spaghetti pomidorowe</text:p>
          </table:table-cell>
          <table:table-cell table:style-name="ce36" office:value-type="float" office:value="326" calcext:value-type="float">
            <text:p>326</text:p>
          </table:table-cell>
          <table:table-cell table:style-name="ce46" office:value-type="string" calcext:value-type="string">
            <text:p>GLU</text:p>
          </table:table-cell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8"/>
          <table:table-cell table:style-name="ce36" office:value-type="string" calcext:value-type="string">
            <text:p>brokuł</text:p>
          </table:table-cell>
          <table:table-cell table:style-name="ce36" office:value-type="float" office:value="120" calcext:value-type="float">
            <text:p>12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kompot</text:p>
          </table:table-cell>
          <table:table-cell table:style-name="ce36" office:value-type="float" office:value="250" calcext:value-type="float">
            <text:p>25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kompot bez cukru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pszenny</text:p>
          </table:table-cell>
          <table:table-cell table:style-name="ce36" office:value-type="float" office:value="100" calcext:value-type="float">
            <text:p>100</text:p>
          </table:table-cell>
          <table:table-cell table:style-name="ce38" office:value-type="string" calcext:value-type="string">
            <text:p>GLU</text:p>
          </table:table-cell>
          <table:table-cell table:style-name="ce36" office:value-type="string" calcext:value-type="string">
            <text:p>chleb graham</text:p>
          </table:table-cell>
          <table:table-cell table:style-name="ce36" office:value-type="float" office:value="100" calcext:value-type="float">
            <text:p>100</text:p>
          </table:table-cell>
          <table:table-cell table:style-name="ce39" office:value-type="string" calcext:value-type="string">
            <text:p>GLU</text:p>
          </table:table-cell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8"/>
          <table:table-cell table:style-name="ce36" office:value-type="string" calcext:value-type="string">
            <text:p>herbata</text:p>
          </table:table-cell>
          <table:table-cell table:style-name="ce36" office:value-type="float" office:value="200" calcext:value-type="float">
            <text:p>20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jogurt naturalny</text:p>
          </table:table-cell>
          <table:table-cell table:style-name="ce36" office:value-type="float" office:value="150" calcext:value-type="float">
            <text:p>15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twarożek</text:p>
          </table:table-cell>
          <table:table-cell table:style-name="ce36" office:value-type="float" office:value="30" calcext:value-type="float">
            <text:p>30</text:p>
          </table:table-cell>
          <table:table-cell table:style-name="ce39" office:value-type="string" calcext:value-type="string">
            <text:p>MLE</text:p>
          </table:table-cell>
          <table:table-cell table:style-name="ce47" table:number-columns-repeated="16371"/>
        </table:table-row>
        <table:table-row table:style-name="ro3">
          <table:table-cell table:style-name="ce33"/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10" office:value-type="string" calcext:value-type="string">
            <text:p>SOJ, GOR, GLU, SEL, MLE</text:p>
          </table:table-cell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SOJ, GOR, GLU, SEL, MLE</text:p>
          </table:table-cell>
          <table:table-cell table:style-name="ce36" office:value-type="string" calcext:value-type="string">
            <text:p>twarożek z natką pietruszki</text:p>
          </table:table-cell>
          <table:table-cell table:style-name="ce36" office:value-type="float" office:value="30" calcext:value-type="float">
            <text:p>30</text:p>
          </table:table-cell>
          <table:table-cell table:style-name="ce38" office:value-type="string" calcext:value-type="string">
            <text:p>MLE</text:p>
          </table:table-cell>
          <table:table-cell table:style-name="ce36" office:value-type="string" calcext:value-type="string">
            <text:p>kiełbaski drobiowe</text:p>
          </table:table-cell>
          <table:table-cell table:style-name="ce36" office:value-type="float" office:value="30" calcext:value-type="float">
            <text:p>30</text:p>
          </table:table-cell>
          <table:table-cell table:style-name="ce19" office:value-type="string" calcext:value-type="string">
            <text:p>SOJ, GOR, GLU, SEL, MLE</text:p>
          </table:table-cell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sałata lodowa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ogórek zielony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 bez skórki</text:p>
          </table:table-cell>
          <table:table-cell table:style-name="ce36" office:value-type="float" office:value="40" calcext:value-type="float">
            <text:p>40</text:p>
          </table:table-cell>
          <table:table-cell table:style-name="ce38"/>
          <table:table-cell table:style-name="ce36" office:value-type="string" calcext:value-type="string">
            <text:p>pomidor</text:p>
          </table:table-cell>
          <table:table-cell table:style-name="ce36" office:value-type="float" office:value="40" calcext:value-type="float">
            <text:p>4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8"/>
          <table:table-cell table:style-name="ce36" office:value-type="string" calcext:value-type="string">
            <text:p>masło roślinne</text:p>
          </table:table-cell>
          <table:table-cell table:style-name="ce36" office:value-type="float" office:value="15" calcext:value-type="float">
            <text:p>15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office:value-type="string" calcext:value-type="string">
            <text:p>Banan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mandarynka</text:p>
          </table:table-cell>
          <table:table-cell table:style-name="ce36" office:value-type="float" office:value="100" calcext:value-type="float">
            <text:p>100</text:p>
          </table:table-cell>
          <table:table-cell table:style-name="ce38"/>
          <table:table-cell table:style-name="ce36" office:value-type="string" calcext:value-type="string">
            <text:p>jabłko</text:p>
          </table:table-cell>
          <table:table-cell table:style-name="ce36" office:value-type="float" office:value="100" calcext:value-type="float">
            <text:p>100</text:p>
          </table:table-cell>
          <table:table-cell table:style-name="ce39"/>
          <table:table-cell table:style-name="ce47" table:number-columns-repeated="16371"/>
        </table:table-row>
        <table:table-row table:style-name="ro2">
          <table:table-cell table:style-name="ce33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8"/>
          <table:table-cell table:style-name="ce36" table:number-columns-repeated="2"/>
          <table:table-cell table:style-name="ce39"/>
          <table:table-cell table:style-name="ce47" table:number-columns-repeated="16371"/>
        </table:table-row>
        <table:table-row table:style-name="ro5">
          <table:table-cell table:style-name="ce33"/>
          <table:table-cell table:style-name="ce36" office:value-type="string" calcext:value-type="string">
            <text:p>E: 2072 kcal, B: 97,6g, T:71,3g w tym KTN: 22,5g. W: 270,3g w tym cukry: 68,2g Błonnik: 24,9g, Sód: 2896,1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2066,3kcal, B: 105,3g, T:65,2g w tym KTN: 21,8g. W: 273,8g w tym cukry: 55,7g Błonnik: 22,8g, Sód: 2000,4mg,</text:p>
          </table:table-cell>
          <table:table-cell table:style-name="ce36"/>
          <table:table-cell table:style-name="ce38"/>
          <table:table-cell table:style-name="ce36" office:value-type="string" calcext:value-type="string">
            <text:p>E:2116,1 kcal, B: 106,7g, T:63,4g w tym KTN: 22,6g. W: 288,9g w tym cukry 55,9g Błonnik: 23,1g, Sód: 1874,5mg</text:p>
          </table:table-cell>
          <table:table-cell table:style-name="ce36"/>
          <table:table-cell table:style-name="ce38"/>
          <table:table-cell table:style-name="ce36" office:value-type="string" calcext:value-type="string">
            <text:p>E: 1967,5kcal, B: 98,4g, T:70g w tym KTN: 21,7g. W: 247,7g w tym cukry: 45g Błonnik: 31,3g, Sód: 2972,2mg,</text:p>
          </table:table-cell>
          <table:table-cell table:style-name="ce36"/>
          <table:table-cell table:style-name="ce39"/>
          <table:table-cell table:style-name="ce47" table:number-columns-repeated="16371"/>
        </table:table-row>
        <table:table-row table:style-name="ro8" table:number-rows-repeated="1048549">
          <table:table-cell table:number-columns-repeated="13"/>
          <table:table-cell table:style-name="ce47" table:number-columns-repeated="16371"/>
        </table:table-row>
        <table:table-row table:style-name="ro8">
          <table:table-cell table:number-columns-repeated="13"/>
          <table:table-cell table:style-name="ce47" table:number-columns-repeated="16371"/>
        </table:table-row>
      </table:table>
      <table:table table:name="Arkusz3" table:style-name="ta1">
        <table:table-column table:style-name="co6" table:default-cell-style-name="Default"/>
        <table:table-row table:style-name="ro8">
          <table:table-cell/>
        </table:table-row>
      </table:table>
      <table:table table:name="Arkusz4" table:style-name="ta1">
        <table:table-column table:style-name="co6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day/>
      <number:text>.</number:text>
      <number:month number:style="long"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7">00.00.0000</text:date>, <text:time style:data-style-name="N2" text:time-value="12:42:47.9380204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8T13:57:32.447068800</meta:creation-date>
    <dc:date>2026-07-17T13:12:35.791740600</dc:date>
    <meta:editing-duration>P1DT23H20M53S</meta:editing-duration>
    <meta:editing-cycles>54</meta:editing-cycles>
    <meta:generator>LibreOffice/26.2.4.2$Windows_X86_64 LibreOffice_project/0229ac93fcf0d7cbc6376066c6f35021cef002dc</meta:generator>
    <meta:print-date>2026-07-09T12:49:05.341402400</meta:print-date>
    <meta:document-statistic meta:table-count="4" meta:cell-count="2324" meta:object-count="0"/>
  </office:meta>
</office:document-meta>
</file>